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Arial1" svg:font-family="Arial" style:font-family-generic="swiss"/>
    <style:font-face style:name="Segoe UI" svg:font-family="'Segoe UI'" style:font-family-generic="swiss"/>
    <style:font-face style:name="NSimSun" svg:font-family="NSimSun" style:font-pitch="variable"/>
    <style:font-face style:name="SimSun1" svg:font-family="SimSun" style:font-pitch="variable"/>
    <style:font-face style:name="SimSun2" svg:font-family="SimSun, 宋体" style:font-pitch="variable"/>
    <style:font-face style:name="Liberation Serif"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margin-top="0.212cm" fo:margin-bottom="0cm" fo:line-height="150%" fo:text-indent="-1.251cm" style:auto-text-indent="false"/>
    </style:style>
    <style:style style:name="P2" style:family="paragraph" style:parent-style-name="Standard" style:list-style-name="WW8Num7">
      <style:paragraph-properties fo:margin-top="0.212cm" fo:margin-bottom="0cm" fo:line-height="150%"/>
      <style:text-properties fo:font-style="italic" style:font-style-asian="italic" style:font-name-complex="Arial"/>
    </style:style>
    <style:style style:name="P3" style:family="paragraph" style:parent-style-name="Standard">
      <style:paragraph-properties fo:margin-top="0.212cm" fo:margin-bottom="0cm" fo:line-height="150%">
        <style:tab-stops>
          <style:tab-stop style:position="1.251cm"/>
        </style:tab-stops>
      </style:paragraph-properties>
      <style:text-properties fo:color="#0070c0" style:font-name-complex="Arial"/>
    </style:style>
    <style:style style:name="P4" style:family="paragraph" style:parent-style-name="Standard" style:list-style-name="WW8Num1">
      <style:paragraph-properties fo:margin-left="2cm" fo:margin-right="0cm" fo:line-height="150%" fo:text-indent="-0.75cm" style:auto-text-indent="false">
        <style:tab-stops>
          <style:tab-stop style:position="2cm"/>
        </style:tab-stops>
      </style:paragraph-properties>
      <style:text-properties fo:color="#0070c0" style:font-name-complex="Arial"/>
    </style:style>
    <style:style style:name="P5" style:family="paragraph" style:parent-style-name="Standard">
      <style:paragraph-properties fo:margin-left="2cm" fo:margin-right="0cm" fo:line-height="150%" fo:text-indent="-0.75cm" style:auto-text-indent="false">
        <style:tab-stops>
          <style:tab-stop style:position="2cm"/>
        </style:tab-stops>
      </style:paragraph-properties>
    </style:style>
    <style:style style:name="P6" style:family="paragraph" style:parent-style-name="Standard" style:list-style-name="WW8Num2">
      <style:paragraph-properties fo:margin-left="2cm" fo:margin-right="0cm" fo:line-height="150%" fo:text-indent="-0.75cm" style:auto-text-indent="false"/>
      <style:text-properties fo:letter-spacing="-0.005cm" style:font-name-asian="Times New Roman" style:font-name-complex="Arial" style:text-scale="103%"/>
    </style:style>
    <style:style style:name="P7" style:family="paragraph" style:parent-style-name="Standard" style:list-style-name="WW8Num5">
      <style:paragraph-properties fo:margin-left="2cm" fo:margin-right="0cm" fo:line-height="150%" fo:text-indent="-0.75cm" style:auto-text-indent="false">
        <style:tab-stops>
          <style:tab-stop style:position="2cm"/>
        </style:tab-stops>
      </style:paragraph-properties>
    </style:style>
    <style:style style:name="P8" style:family="paragraph" style:parent-style-name="Standard">
      <style:paragraph-properties fo:margin-left="1.251cm" fo:margin-right="0cm" fo:margin-top="0.212cm" fo:margin-bottom="0cm" fo:line-height="150%" fo:text-indent="-1.251cm" style:auto-text-indent="false">
        <style:tab-stops>
          <style:tab-stop style:position="2cm"/>
        </style:tab-stops>
      </style:paragraph-properties>
    </style:style>
    <style:style style:name="P9" style:family="paragraph" style:parent-style-name="Standard">
      <style:paragraph-properties fo:margin-left="1.24cm" fo:margin-right="0cm" fo:margin-top="0.212cm" fo:margin-bottom="0cm" fo:line-height="150%" fo:text-indent="-1.24cm" style:auto-text-indent="false"/>
    </style:style>
    <style:style style:name="P10" style:family="paragraph" style:parent-style-name="Standard">
      <style:paragraph-properties fo:margin-left="2cm" fo:margin-right="0cm" fo:line-height="150%" fo:text-indent="-0.75cm" style:auto-text-indent="false"/>
    </style:style>
    <style:style style:name="P11" style:family="paragraph" style:parent-style-name="Standard">
      <style:paragraph-properties fo:margin-left="1.251cm" fo:margin-right="0cm" fo:margin-top="0.212cm" fo:margin-bottom="0cm" fo:line-height="150%" fo:text-align="justify" style:justify-single-word="false" fo:text-indent="-1.251cm" style:auto-text-indent="false"/>
    </style:style>
    <style:style style:name="P12" style:family="paragraph" style:parent-style-name="Standard">
      <style:paragraph-properties fo:margin-left="1.251cm" fo:margin-right="0cm" fo:margin-top="0.212cm" fo:margin-bottom="0cm" fo:line-height="150%" fo:orphans="0" fo:widows="0" fo:hyphenation-ladder-count="no-limit" fo:text-indent="0cm" style:auto-text-indent="false" style:writing-mode="lr-tb"/>
      <style:text-properties fo:hyphenate="false" fo:hyphenation-remain-char-count="2" fo:hyphenation-push-char-count="2"/>
    </style:style>
    <style:style style:name="P13" style:family="paragraph" style:parent-style-name="Standard">
      <style:paragraph-properties fo:line-height="150%"/>
      <style:text-properties style:font-name-complex="Arial"/>
    </style:style>
    <style:style style:name="P14" style:family="paragraph" style:parent-style-name="Standard">
      <style:paragraph-properties fo:line-height="150%"/>
      <style:text-properties fo:font-style="italic" fo:font-weight="bold" style:font-style-asian="italic" style:font-weight-asian="bold" style:font-name-complex="Arial"/>
    </style:style>
    <style:style style:name="P15" style:family="paragraph" style:parent-style-name="Standard">
      <style:paragraph-properties fo:line-height="150%"/>
      <style:text-properties fo:letter-spacing="-0.005cm" style:font-name-asian="Times New Roman" style:font-name-complex="Arial"/>
    </style:style>
    <style:style style:name="P16" style:family="paragraph" style:parent-style-name="Standard">
      <style:paragraph-properties fo:line-height="150%"/>
      <style:text-properties fo:letter-spacing="-0.005cm" fo:font-style="italic" fo:font-weight="bold" style:font-name-asian="Times New Roman" style:font-style-asian="italic" style:font-weight-asian="bold" style:font-name-complex="Arial"/>
    </style:style>
    <style:style style:name="P17" style:family="paragraph" style:parent-style-name="Standard">
      <style:paragraph-properties fo:margin-left="1.251cm" fo:margin-right="0cm" fo:line-height="150%" fo:text-indent="-1.251cm" style:auto-text-indent="false"/>
      <style:text-properties style:font-name-complex="Arial"/>
    </style:style>
    <style:style style:name="P18" style:family="paragraph" style:parent-style-name="Standard">
      <style:paragraph-properties fo:margin-left="1.251cm" fo:margin-right="0cm" fo:line-height="150%" fo:text-indent="-1.251cm" style:auto-text-indent="false"/>
      <style:text-properties fo:letter-spacing="-0.005cm" fo:font-style="italic" fo:font-weight="bold" style:font-name-asian="Times New Roman" style:font-style-asian="italic" style:font-weight-asian="bold" style:font-name-complex="Arial"/>
    </style:style>
    <style:style style:name="P19" style:family="paragraph" style:parent-style-name="Standard">
      <style:paragraph-properties fo:margin-left="1.251cm" fo:margin-right="0cm" fo:line-height="150%" fo:text-indent="-1.251cm" style:auto-text-indent="false"/>
      <style:text-properties fo:letter-spacing="-0.005cm" style:font-name-asian="Times New Roman" style:font-name-complex="Arial"/>
    </style:style>
    <style:style style:name="P20" style:family="paragraph" style:parent-style-name="Standard">
      <style:paragraph-properties fo:margin-left="1.251cm" fo:margin-right="0cm" fo:margin-top="0.212cm" fo:margin-bottom="0cm" fo:line-height="150%" fo:text-indent="-1.251cm" style:auto-text-indent="false"/>
    </style:style>
    <style:style style:name="P21" style:family="paragraph" style:parent-style-name="Standard">
      <style:paragraph-properties fo:margin-left="1.251cm" fo:margin-right="0cm" fo:margin-top="0.212cm" fo:margin-bottom="0cm" fo:line-height="150%" fo:text-indent="-1.251cm" style:auto-text-indent="false">
        <style:tab-stops>
          <style:tab-stop style:position="1.251cm"/>
        </style:tab-stops>
      </style:paragraph-properties>
    </style:style>
    <style:style style:name="P22" style:family="paragraph" style:parent-style-name="Standard">
      <style:paragraph-properties fo:margin-left="1.251cm" fo:margin-right="0cm" fo:margin-top="0.212cm" fo:margin-bottom="0cm" fo:line-height="150%" fo:text-indent="-1.251cm" style:auto-text-indent="false">
        <style:tab-stops>
          <style:tab-stop style:position="2cm"/>
        </style:tab-stops>
      </style:paragraph-properties>
    </style:style>
    <style:style style:name="P23" style:family="paragraph" style:parent-style-name="Standard">
      <style:paragraph-properties fo:margin-left="1.251cm" fo:margin-right="0cm" fo:margin-top="0.212cm" fo:margin-bottom="0cm" fo:line-height="150%" fo:text-align="justify" style:justify-single-word="false" fo:text-indent="-1.251cm" style:auto-text-indent="false"/>
    </style:style>
    <style:style style:name="P24" style:family="paragraph" style:parent-style-name="Standard">
      <style:paragraph-properties fo:margin-left="1.251cm" fo:margin-right="0cm" fo:margin-top="0.212cm" fo:margin-bottom="0cm" fo:line-height="150%" fo:text-indent="-1.251cm" style:auto-text-indent="false"/>
      <style:text-properties style:font-name-complex="Arial"/>
    </style:style>
    <style:style style:name="P25" style:family="paragraph" style:parent-style-name="Standard">
      <style:paragraph-properties fo:margin-left="1.251cm" fo:margin-right="0cm" fo:margin-top="0.212cm" fo:margin-bottom="0cm" fo:line-height="150%" fo:text-align="justify" style:justify-single-word="false" fo:text-indent="-1.251cm" style:auto-text-indent="false"/>
      <style:text-properties style:font-name-complex="Arial"/>
    </style:style>
    <style:style style:name="P26" style:family="paragraph" style:parent-style-name="Standard">
      <style:paragraph-properties fo:margin-left="1.251cm" fo:margin-right="0cm" fo:margin-top="0.212cm" fo:margin-bottom="0cm" fo:line-height="150%" fo:text-indent="-1.251cm" style:auto-text-indent="false"/>
      <style:text-properties fo:letter-spacing="-0.005cm" style:font-name-asian="Times New Roman" style:font-name-complex="Arial"/>
    </style:style>
    <style:style style:name="P27" style:family="paragraph" style:parent-style-name="Standard" style:list-style-name="WW8Num7">
      <style:paragraph-properties fo:margin-top="0.212cm" fo:margin-bottom="0cm" fo:line-height="150%"/>
    </style:style>
    <style:style style:name="P28" style:family="paragraph" style:parent-style-name="Standard">
      <style:paragraph-properties fo:margin-top="0.212cm" fo:margin-bottom="0cm" fo:line-height="150%"/>
      <style:text-properties style:font-name-complex="Arial"/>
    </style:style>
    <style:style style:name="P29" style:family="paragraph" style:parent-style-name="Standard" style:list-style-name="WW8Num7">
      <style:paragraph-properties fo:margin-top="0.212cm" fo:margin-bottom="0cm" fo:line-height="150%"/>
      <style:text-properties style:font-name-complex="Arial"/>
    </style:style>
    <style:style style:name="P30" style:family="paragraph" style:parent-style-name="Standard">
      <style:paragraph-properties fo:margin-top="0.212cm" fo:margin-bottom="0cm" fo:line-height="150%">
        <style:tab-stops>
          <style:tab-stop style:position="1.251cm"/>
        </style:tab-stops>
      </style:paragraph-properties>
      <style:text-properties style:font-name-complex="Arial"/>
    </style:style>
    <style:style style:name="P31" style:family="paragraph" style:parent-style-name="Standard" style:list-style-name="WW8Num7">
      <style:paragraph-properties fo:margin-top="0.212cm" fo:margin-bottom="0cm" fo:line-height="150%"/>
      <style:text-properties fo:font-style="italic" style:font-style-asian="italic" style:font-name-complex="Arial"/>
    </style:style>
    <style:style style:name="P32" style:family="paragraph" style:parent-style-name="Standard">
      <style:paragraph-properties fo:margin-top="0.212cm" fo:margin-bottom="0cm" fo:line-height="150%">
        <style:tab-stops>
          <style:tab-stop style:position="1.251cm"/>
        </style:tab-stops>
      </style:paragraph-properties>
      <style:text-properties fo:color="#0070c0" style:font-name-complex="Arial"/>
    </style:style>
    <style:style style:name="P33" style:family="paragraph" style:parent-style-name="Standard">
      <style:paragraph-properties fo:margin-top="0.212cm" fo:margin-bottom="0cm" fo:line-height="150%">
        <style:tab-stops>
          <style:tab-stop style:position="1.251cm"/>
        </style:tab-stops>
      </style:paragraph-properties>
      <style:text-properties fo:letter-spacing="-0.005cm" style:font-name-asian="Times New Roman" style:font-name-complex="Arial"/>
    </style:style>
    <style:style style:name="P34" style:family="paragraph" style:parent-style-name="Standard">
      <style:paragraph-properties fo:margin-left="2cm" fo:margin-right="0cm" fo:line-height="150%" fo:text-indent="-0.75cm" style:auto-text-indent="false"/>
    </style:style>
    <style:style style:name="P35" style:family="paragraph" style:parent-style-name="Standard">
      <style:paragraph-properties fo:margin-left="2cm" fo:margin-right="0cm" fo:line-height="150%" fo:text-indent="-0.75cm" style:auto-text-indent="false">
        <style:tab-stops>
          <style:tab-stop style:position="2cm"/>
        </style:tab-stops>
      </style:paragraph-properties>
    </style:style>
    <style:style style:name="P36" style:family="paragraph" style:parent-style-name="Standard" style:list-style-name="WW8Num1">
      <style:paragraph-properties fo:margin-left="2cm" fo:margin-right="0cm" fo:line-height="150%" fo:text-indent="-0.75cm" style:auto-text-indent="false">
        <style:tab-stops>
          <style:tab-stop style:position="2cm"/>
        </style:tab-stops>
      </style:paragraph-properties>
    </style:style>
    <style:style style:name="P37" style:family="paragraph" style:parent-style-name="Standard" style:list-style-name="WW8Num5">
      <style:paragraph-properties fo:margin-left="2cm" fo:margin-right="0cm" fo:line-height="150%" fo:text-indent="-0.75cm" style:auto-text-indent="false">
        <style:tab-stops>
          <style:tab-stop style:position="2cm"/>
        </style:tab-stops>
      </style:paragraph-properties>
    </style:style>
    <style:style style:name="P38" style:family="paragraph" style:parent-style-name="Standard" style:list-style-name="WW8Num3">
      <style:paragraph-properties fo:margin-left="2cm" fo:margin-right="0cm" fo:line-height="150%" fo:text-indent="-0.75cm" style:auto-text-indent="false">
        <style:tab-stops>
          <style:tab-stop style:position="2cm"/>
        </style:tab-stops>
      </style:paragraph-properties>
    </style:style>
    <style:style style:name="P39" style:family="paragraph" style:parent-style-name="Standard" style:list-style-name="WW8Num2">
      <style:paragraph-properties fo:margin-left="2cm" fo:margin-right="0cm" fo:line-height="150%" fo:text-indent="-0.75cm" style:auto-text-indent="false"/>
    </style:style>
    <style:style style:name="P40" style:family="paragraph" style:parent-style-name="Standard" style:list-style-name="WW8Num6">
      <style:paragraph-properties fo:margin-left="2cm" fo:margin-right="0cm" fo:line-height="150%" fo:text-indent="-0.75cm" style:auto-text-indent="false"/>
    </style:style>
    <style:style style:name="P41" style:family="paragraph" style:parent-style-name="Standard" style:list-style-name="WW8Num4">
      <style:paragraph-properties fo:margin-left="2cm" fo:margin-right="0cm" fo:line-height="150%" fo:text-indent="-0.75cm" style:auto-text-indent="false"/>
    </style:style>
    <style:style style:name="P42" style:family="paragraph" style:parent-style-name="Standard" style:list-style-name="WW8Num1">
      <style:paragraph-properties fo:margin-left="2cm" fo:margin-right="0cm" fo:line-height="150%" fo:text-indent="-0.75cm" style:auto-text-indent="false">
        <style:tab-stops>
          <style:tab-stop style:position="2cm"/>
        </style:tab-stops>
      </style:paragraph-properties>
      <style:text-properties fo:color="#0070c0" style:font-name-complex="Arial"/>
    </style:style>
    <style:style style:name="P43" style:family="paragraph" style:parent-style-name="Standard" style:list-style-name="WW8Num3">
      <style:paragraph-properties fo:margin-left="2cm" fo:margin-right="0cm" fo:line-height="150%" fo:text-indent="-0.75cm" style:auto-text-indent="false">
        <style:tab-stops>
          <style:tab-stop style:position="2cm"/>
        </style:tab-stops>
      </style:paragraph-properties>
      <style:text-properties fo:letter-spacing="-0.005cm" style:font-name-asian="Times New Roman" style:font-name-complex="Arial"/>
    </style:style>
    <style:style style:name="P44" style:family="paragraph" style:parent-style-name="Standard" style:list-style-name="WW8Num2">
      <style:paragraph-properties fo:margin-left="2cm" fo:margin-right="0cm" fo:line-height="150%" fo:text-indent="-0.75cm" style:auto-text-indent="false"/>
      <style:text-properties fo:letter-spacing="-0.005cm" style:font-name-asian="Times New Roman" style:font-name-complex="Arial" style:text-scale="103%"/>
    </style:style>
    <style:style style:name="P45" style:family="paragraph" style:parent-style-name="Standard" style:list-style-name="WW8Num5">
      <style:paragraph-properties fo:margin-left="2cm" fo:margin-right="0cm" fo:line-height="150%" fo:text-indent="-0.75cm" style:auto-text-indent="false">
        <style:tab-stops>
          <style:tab-stop style:position="2cm"/>
        </style:tab-stops>
      </style:paragraph-properties>
      <style:text-properties style:font-name-complex="Arial"/>
    </style:style>
    <style:style style:name="P46" style:family="paragraph" style:parent-style-name="Standard" style:list-style-name="WW8Num6">
      <style:paragraph-properties fo:margin-left="2cm" fo:margin-right="0cm" fo:line-height="150%" fo:text-indent="-0.75cm" style:auto-text-indent="false"/>
      <style:text-properties style:font-name-complex="Arial"/>
    </style:style>
    <style:style style:name="P47" style:family="paragraph" style:parent-style-name="Standard" style:list-style-name="WW8Num4">
      <style:paragraph-properties fo:margin-left="2cm" fo:margin-right="0cm" fo:line-height="150%" fo:text-indent="-0.75cm" style:auto-text-indent="false"/>
      <style:text-properties style:font-name-complex="Arial"/>
    </style:style>
    <style:style style:name="P48" style:family="paragraph" style:parent-style-name="Standard">
      <style:paragraph-properties fo:margin-left="2cm" fo:margin-right="0cm" fo:line-height="150%" fo:text-indent="-0.75cm" style:auto-text-indent="false"/>
      <style:text-properties fo:color="#c00000" style:font-name-complex="Arial"/>
    </style:style>
    <style:style style:name="P49" style:family="paragraph" style:parent-style-name="Standard">
      <style:paragraph-properties fo:margin-left="1.251cm" fo:margin-right="0cm" fo:line-height="150%" fo:text-indent="0cm" style:auto-text-indent="false"/>
    </style:style>
    <style:style style:name="P50" style:family="paragraph" style:parent-style-name="Standard">
      <style:paragraph-properties fo:margin-left="1.251cm" fo:margin-right="0cm" fo:margin-top="0.212cm" fo:margin-bottom="0cm" fo:line-height="150%" fo:text-indent="0cm" style:auto-text-indent="false"/>
    </style:style>
    <style:style style:name="P51" style:family="paragraph" style:parent-style-name="Standard">
      <style:paragraph-properties fo:margin-left="1.251cm" fo:margin-right="0cm" fo:margin-top="0.212cm" fo:margin-bottom="0cm" fo:line-height="150%" fo:orphans="0" fo:widows="0" fo:hyphenation-ladder-count="no-limit" fo:text-indent="0cm" style:auto-text-indent="false" style:writing-mode="lr-tb"/>
      <style:text-properties fo:hyphenate="false" fo:hyphenation-remain-char-count="2" fo:hyphenation-push-char-count="2"/>
    </style:style>
    <style:style style:name="P52" style:family="paragraph" style:parent-style-name="Standard">
      <style:paragraph-properties fo:margin-left="1.244cm" fo:margin-right="0cm" fo:margin-top="0.212cm" fo:margin-bottom="0cm" fo:line-height="150%" fo:text-align="justify" style:justify-single-word="false" fo:text-indent="-1.244cm" style:auto-text-indent="false"/>
    </style:style>
    <style:style style:name="P53" style:family="paragraph" style:parent-style-name="Standard">
      <style:paragraph-properties fo:margin-left="1.244cm" fo:margin-right="0cm" fo:margin-top="0.212cm" fo:margin-bottom="0cm" fo:line-height="150%" fo:text-align="justify" style:justify-single-word="false" fo:text-indent="-1.244cm" style:auto-text-indent="false"/>
      <style:text-properties style:font-name-complex="Arial"/>
    </style:style>
    <style:style style:name="P54" style:family="paragraph" style:parent-style-name="Standard">
      <style:paragraph-properties fo:margin-left="1.24cm" fo:margin-right="0cm" fo:margin-top="0.212cm" fo:margin-bottom="0cm" fo:line-height="150%" fo:text-indent="-1.24cm" style:auto-text-indent="false"/>
    </style:style>
    <style:style style:name="P55" style:family="paragraph" style:parent-style-name="Standard">
      <style:paragraph-properties fo:margin-left="1.24cm" fo:margin-right="0cm" fo:margin-top="0.212cm" fo:margin-bottom="0cm" fo:line-height="150%" fo:text-align="justify" style:justify-single-word="false" fo:text-indent="-1.24cm" style:auto-text-indent="false"/>
    </style:style>
    <style:style style:name="P56" style:family="paragraph" style:parent-style-name="Standard">
      <style:paragraph-properties fo:margin-left="1.24cm" fo:margin-right="0cm" fo:margin-top="0.212cm" fo:margin-bottom="0cm" fo:line-height="150%" fo:text-align="justify" style:justify-single-word="false" fo:text-indent="-1.24cm" style:auto-text-indent="false"/>
      <style:text-properties style:font-name-complex="Arial"/>
    </style:style>
    <style:style style:name="P57" style:family="paragraph" style:parent-style-name="Standard">
      <style:paragraph-properties fo:margin-left="1.249cm" fo:margin-right="0cm" fo:line-height="150%" fo:text-align="justify" style:justify-single-word="false" fo:text-indent="0cm" style:auto-text-indent="false"/>
      <style:text-properties fo:color="#c00000" style:font-name-complex="Arial"/>
    </style:style>
    <style:style style:name="P58" style:family="paragraph" style:parent-style-name="Standard" style:master-page-name="Standard">
      <style:paragraph-properties fo:line-height="150%" style:page-number="auto"/>
      <style:text-properties style:text-underline-style="solid" style:text-underline-width="auto" style:text-underline-color="font-color" fo:font-weight="bold" style:font-weight-asian="bold" style:font-name-complex="Arial"/>
    </style:style>
    <style:style style:name="P59" style:family="paragraph" style:parent-style-name="Footer">
      <style:paragraph-properties fo:text-align="center" style:justify-single-word="false"/>
    </style:style>
    <style:style style:name="P60"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61"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T1" style:family="text">
      <style:text-properties style:font-name-complex="Arial"/>
    </style:style>
    <style:style style:name="T2" style:family="text">
      <style:text-properties fo:color="#0070c0" style:font-name-complex="Arial"/>
    </style:style>
    <style:style style:name="T3" style:family="text">
      <style:text-properties fo:letter-spacing="-0.005cm" style:font-name-asian="Times New Roman" style:font-name-complex="Arial"/>
    </style:style>
    <style:style style:name="T4" style:family="text">
      <style:text-properties fo:color="#c00000" style:font-name-complex="Arial"/>
    </style:style>
    <style:style style:name="T5" style:family="text">
      <style:text-properties fo:color="#0070c0" fo:letter-spacing="-0.005cm" style:font-name-asian="Times New Roman" style:font-name-complex="Arial"/>
    </style:style>
    <style:style style:name="T6" style:family="text">
      <style:text-properties style:font-name-complex="Arial"/>
    </style:style>
    <style:style style:name="T7" style:family="text">
      <style:text-properties style:font-name-complex="Arial" text:display="true"/>
    </style:style>
    <style:style style:name="T8" style:family="text">
      <style:text-properties style:text-underline-style="solid" style:text-underline-width="auto" style:text-underline-color="font-color" fo:font-weight="bold" style:font-weight-asian="bold" style:font-name-complex="Arial"/>
    </style:style>
    <style:style style:name="T9" style:family="text">
      <style:text-properties fo:color="#0070c0" style:font-name-complex="Arial"/>
    </style:style>
    <style:style style:name="T10" style:family="text">
      <style:text-properties fo:color="#0070c0" style:font-name-complex="Arial" text:display="true"/>
    </style:style>
    <style:style style:name="T11" style:family="text">
      <style:text-properties fo:color="#0070c0" fo:letter-spacing="-0.005cm" style:font-name-asian="Times New Roman" style:font-name-complex="Arial"/>
    </style:style>
    <style:style style:name="T12" style:family="text">
      <style:text-properties fo:color="#0070c0" style:text-underline-style="solid" style:text-underline-width="auto" style:text-underline-color="font-color" style:font-name-complex="Arial"/>
    </style:style>
    <style:style style:name="T13" style:family="text">
      <style:text-properties fo:color="#c9211e" style:font-name-complex="Arial" text:display="true"/>
    </style:style>
    <style:style style:name="T14" style:family="text">
      <style:text-properties fo:letter-spacing="-0.005cm" style:font-name-asian="Times New Roman" style:font-name-complex="Arial"/>
    </style:style>
    <style:style style:name="T15" style:family="text">
      <style:text-properties fo:letter-spacing="-0.005cm" style:font-name-asian="Times New Roman" style:font-name-complex="Arial" text:display="true"/>
    </style:style>
    <style:style style:name="T16" style:family="text">
      <style:text-properties fo:letter-spacing="-0.005cm" style:font-name-asian="Times New Roman" style:font-name-complex="Arial" style:text-scale="102%"/>
    </style:style>
    <style:style style:name="T17" style:family="text">
      <style:text-properties fo:letter-spacing="-0.005cm" style:font-name-asian="Times New Roman" style:font-name-complex="Arial" style:text-scale="103%"/>
    </style:style>
    <style:style style:name="T18" style:family="text">
      <style:text-properties fo:letter-spacing="-0.005cm" style:font-name-asian="Times New Roman" style:font-name-complex="Arial" style:text-scale="106%"/>
    </style:style>
    <style:style style:name="T19" style:family="text">
      <style:text-properties fo:letter-spacing="-0.005cm" style:font-name-asian="Times New Roman" style:font-name-complex="Arial" style:text-scale="107%"/>
    </style:style>
    <style:style style:name="T20" style:family="text">
      <style:text-properties fo:letter-spacing="-0.005cm" style:font-name-asian="Times New Roman" style:font-name-complex="Arial" style:text-scale="104%"/>
    </style:style>
    <style:style style:name="T21" style:family="text">
      <style:text-properties fo:letter-spacing="-0.005cm" style:font-name-asian="Times New Roman" style:font-name-complex="Arial" style:text-scale="111%"/>
    </style:style>
    <style:style style:name="T22" style:family="text">
      <style:text-properties fo:letter-spacing="-0.005cm" style:font-name-asian="Times New Roman" style:font-name-complex="Arial" style:text-scale="77%"/>
    </style:style>
    <style:style style:name="T23" style:family="text">
      <style:text-properties fo:color="#c00000" fo:letter-spacing="-0.005cm" style:font-name-asian="Times New Roman" style:font-name-complex="Arial"/>
    </style:style>
    <style:style style:name="T24" style:family="text">
      <style:text-properties fo:color="#c00000" fo:letter-spacing="-0.005cm" style:font-name-asian="Times New Roman" style:font-name-complex="Arial" text:display="true"/>
    </style:style>
    <style:style style:name="T25" style:family="text">
      <style:text-properties fo:color="#c00000" style:font-name-complex="Arial"/>
    </style:style>
    <style:style style:name="T26" style:family="text">
      <style:text-properties fo:color="#c00000" style:font-name-complex="Arial" text:display="true"/>
    </style:style>
    <style:style style:name="T27" style:family="text">
      <style:text-properties fo:color="#c00000" fo:font-size="12pt" fo:language="de" fo:country="DE" style:letter-kerning="true" style:font-name-asian="SimSun2" style:font-size-asian="12pt" style:language-asian="zh" style:country-asian="CN" style:font-name-complex="Arial" style:font-size-complex="12pt" style:language-complex="hi" style:country-complex="IN" text:display="true"/>
    </style:style>
    <style:style style:name="T28" style:family="text">
      <style:text-properties fo:font-size="8pt" style:font-size-asian="8pt" style:font-size-complex="8pt"/>
    </style:style>
    <style:style style:name="T29" style:family="text">
      <style:text-properties style:use-window-font-color="true" fo:font-size="12pt" fo:language="de" fo:country="DE" style:letter-kerning="true" style:font-name-asian="SimSun2" style:font-size-asian="12pt" style:language-asian="zh" style:country-asian="CN" style:font-name-complex="Arial" style:font-size-complex="12pt" style:language-complex="hi" style:country-complex="IN"/>
    </style:style>
    <style:style style:name="T30" style:family="text">
      <style:text-properties fo:color="#800000" style:font-name-complex="Arial"/>
    </style:style>
    <style:style style:name="T31" style:family="text">
      <style:text-properties fo:color="#363638" fo:letter-spacing="-0.005cm" style:font-name-asian="Times New Roman" style:font-name-complex="Arial"/>
    </style:style>
    <style:style style:name="T32" style:family="text">
      <style:text-properties fo:color="#3c3036" style:language-asian="de" style:country-asian="DE" style:font-name-complex="Arial"/>
    </style:style>
    <style:style style:name="T33" style:family="text">
      <style:text-properties fo:color="#23141a" style:language-asian="de" style:country-asian="DE" style:font-name-complex="Arial"/>
    </style:style>
    <style:style style:name="T34" style:family="text">
      <style:text-properties fo:color="#5b565b" style:language-asian="de" style:country-asian="DE" style:font-name-complex="Arial"/>
    </style:style>
    <style:style style:name="T35" style:family="text">
      <style:text-properties style:font-name-asian="Arial" style:font-name-complex="Arial"/>
    </style:style>
    <style:style style:name="T36" style:family="text">
      <style:text-properties style:use-window-font-color="true" style:text-outline="false" style:text-line-through-style="none" style:text-position="0% 100%" style:font-name="Liberation Serif" fo:font-size="10pt" fo:letter-spacing="normal" fo:language="de" fo:country="DE" fo:font-style="normal" fo:text-shadow="none"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style>
    <style:style style:name="T37"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letter-kerning="true" style:font-name-asian="SimSun1" style:font-size-asian="10pt" style:language-asian="zh" style:country-asian="CN" style:font-style-asian="normal" style:font-weight-asian="normal" style:font-name-complex="Segoe UI"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20368560" text:id="ct220368560">
          <text:insertion>
            <office:change-info>
              <dc:creator>Ewald Bauer</dc:creator>
              <dc:date>2019-01-28T20:04:00</dc:date>
            </office:change-info>
          </text:insertion>
        </text:changed-region>
        <text:changed-region xml:id="ct220369912" text:id="ct220369912">
          <text:insertion>
            <office:change-info>
              <dc:creator>Ewald Bauer</dc:creator>
              <dc:date>2019-01-28T20:05:00</dc:date>
            </office:change-info>
          </text:insertion>
        </text:changed-region>
        <text:changed-region xml:id="ct220368248" text:id="ct220368248">
          <text:insertion>
            <office:change-info>
              <dc:creator>Ewald Bauer</dc:creator>
              <dc:date>2019-01-28T20:23:00</dc:date>
            </office:change-info>
          </text:insertion>
        </text:changed-region>
        <text:changed-region xml:id="ct220369288" text:id="ct220369288">
          <text:insertion>
            <office:change-info>
              <dc:creator>Ewald Bauer</dc:creator>
              <dc:date>2019-01-28T20:18:00</dc:date>
            </office:change-info>
          </text:insertion>
        </text:changed-region>
        <text:changed-region xml:id="ct220892744" text:id="ct220892744">
          <text:deletion>
            <office:change-info>
              <dc:creator>Ewald Bauer</dc:creator>
              <dc:date>2019-01-28T19:13:00</dc:date>
            </office:change-info>
            <text:p text:style-name="P1"><text:span text:style-name="T1">[…]</text:span></text:p>
          </text:deletion>
        </text:changed-region>
        <text:changed-region xml:id="ct220891496" text:id="ct220891496">
          <text:insertion>
            <office:change-info>
              <dc:creator>Ewald Bauer</dc:creator>
              <dc:date>2019-01-28T19:14:00</dc:date>
            </office:change-info>
          </text:insertion>
        </text:changed-region>
        <text:changed-region xml:id="ct220894408" text:id="ct220894408">
          <text:insertion>
            <office:change-info>
              <dc:creator>Ewald Bauer</dc:creator>
              <dc:date>2019-01-28T19:15:00</dc:date>
            </office:change-info>
          </text:insertion>
        </text:changed-region>
        <text:changed-region xml:id="ct220891184" text:id="ct220891184">
          <text:insertion>
            <office:change-info>
              <dc:creator>Ewald Bauer</dc:creator>
              <dc:date>2019-01-28T19:19:00</dc:date>
            </office:change-info>
          </text:insertion>
        </text:changed-region>
        <text:changed-region xml:id="ct220892640" text:id="ct220892640">
          <text:insertion>
            <office:change-info>
              <dc:creator>Ewald Bauer</dc:creator>
              <dc:date>2019-01-28T19:16:00</dc:date>
            </office:change-info>
          </text:insertion>
        </text:changed-region>
        <text:changed-region xml:id="ct220893784" text:id="ct220893784">
          <text:insertion>
            <office:change-info>
              <dc:creator>Ewald Bauer</dc:creator>
              <dc:date>2019-01-28T19:17:00</dc:date>
            </office:change-info>
          </text:insertion>
        </text:changed-region>
        <text:changed-region xml:id="ct220892120" text:id="ct220892120">
          <text:insertion>
            <office:change-info>
              <dc:creator>Ewald Bauer</dc:creator>
              <dc:date>2019-01-28T19:18:00</dc:date>
            </office:change-info>
          </text:insertion>
        </text:changed-region>
        <text:changed-region xml:id="ct220893264" text:id="ct220893264">
          <text:insertion>
            <office:change-info>
              <dc:creator>Ewald Bauer</dc:creator>
              <dc:date>2019-01-28T19:19:00</dc:date>
            </office:change-info>
          </text:insertion>
        </text:changed-region>
        <text:changed-region xml:id="ct220891288" text:id="ct220891288">
          <text:deletion>
            <office:change-info>
              <dc:creator>Ewald Bauer</dc:creator>
              <dc:date>2019-01-28T19:20:00</dc:date>
            </office:change-info>
            <text:list xml:id="list7696479508057383830" text:style-name="WW8Num7">
              <text:list-item>
                <text:p text:style-name="P2">Die Zwecke müssen wortwörtlich dem Text der AO entsprechen und individuell ausgewählt werden. Die Zwecke müssen sämtliche Vereinszwecke umfassen.]</text:p>
              </text:list-item>
            </text:list>
          </text:deletion>
        </text:changed-region>
        <text:changed-region xml:id="ct220892432" text:id="ct220892432">
          <text:deletion>
            <office:change-info>
              <dc:creator>Ewald Bauer</dc:creator>
              <dc:date>2019-01-28T19:20:00</dc:date>
            </office:change-info>
            <text:p text:style-name="P3">Anregung von Maßnahmen gegenseitiger Unterstützung</text:p>
          </text:deletion>
        </text:changed-region>
        <text:changed-region xml:id="ct220893472" text:id="ct220893472">
          <text:deletion>
            <office:change-info>
              <dc:creator>Ewald Bauer</dc:creator>
              <dc:date>2019-01-28T19:20:00</dc:date>
            </office:change-info>
            <text:list xml:id="list3422701398855885792" text:style-name="WW8Num1">
              <text:list-item>
                <text:p text:style-name="P4">Planung des Jahresveranstaltungskalenders</text:p>
              </text:list-item>
            </text:list>
          </text:deletion>
        </text:changed-region>
        <text:changed-region xml:id="ct220894200" text:id="ct220894200">
          <text:deletion>
            <office:change-info>
              <dc:creator>Ewald Bauer</dc:creator>
              <dc:date>2019-01-28T19:21:00</dc:date>
            </office:change-info>
            <text:list xml:id="list42276369" text:continue-numbering="true" text:style-name="WW8Num1">
              <text:list-item>
                <text:p text:style-name="P4">Ehrung bei Jubiläen</text:p>
              </text:list-item>
            </text:list>
          </text:deletion>
        </text:changed-region>
        <text:changed-region xml:id="ct220891912" text:id="ct220891912">
          <text:insertion>
            <office:change-info>
              <dc:creator>Ewald Bauer</dc:creator>
              <dc:date>2019-01-28T19:21:00</dc:date>
            </office:change-info>
          </text:insertion>
        </text:changed-region>
        <text:changed-region xml:id="ct220892016" text:id="ct220892016">
          <text:insertion>
            <office:change-info>
              <dc:creator>Ewald Bauer</dc:creator>
              <dc:date>2019-01-28T19:22:00</dc:date>
            </office:change-info>
          </text:insertion>
        </text:changed-region>
        <text:changed-region xml:id="ct220893680" text:id="ct220893680">
          <text:deletion>
            <office:change-info>
              <dc:creator>Ewald Bauer</dc:creator>
              <dc:date>2019-01-28T19:22:00</dc:date>
            </office:change-info>
            <text:p text:style-name="P5"><text:span text:style-name="T2">Bemühungen insbesondere um</text:span></text:p>
          </text:deletion>
        </text:changed-region>
        <text:changed-region xml:id="ct220893576" text:id="ct220893576">
          <text:insertion>
            <office:change-info>
              <dc:creator>Ewald Bauer</dc:creator>
              <dc:date>2019-01-28T19:22:00</dc:date>
            </office:change-info>
          </text:insertion>
        </text:changed-region>
        <text:changed-region xml:id="ct220891600" text:id="ct220891600">
          <text:deletion>
            <office:change-info>
              <dc:creator>Ewald Bauer</dc:creator>
              <dc:date>2019-01-28T19:22:00</dc:date>
            </office:change-info>
            <text:p text:style-name="P5"><text:span text:style-name="T2"><text:s/>die</text:span></text:p>
          </text:deletion>
        </text:changed-region>
        <text:changed-region xml:id="ct220891392" text:id="ct220891392">
          <text:insertion>
            <office:change-info>
              <dc:creator>Ewald Bauer</dc:creator>
              <dc:date>2019-01-28T19:22:00</dc:date>
            </office:change-info>
          </text:insertion>
        </text:changed-region>
        <text:changed-region xml:id="ct220893992" text:id="ct220893992">
          <text:deletion>
            <office:change-info>
              <dc:creator>Ewald Bauer</dc:creator>
              <dc:date>2019-01-28T19:22:00</dc:date>
            </office:change-info>
            <text:p text:style-name="P5"><text:span text:style-name="T2">Bemühungen um</text:span></text:p>
          </text:deletion>
        </text:changed-region>
        <text:changed-region xml:id="ct220892328" text:id="ct220892328">
          <text:deletion>
            <office:change-info>
              <dc:creator>Ewald Bauer</dc:creator>
              <dc:date>2019-01-28T19:23:00</dc:date>
            </office:change-info>
            <text:p text:style-name="P5"><text:span text:style-name="T2"><text:s/>die</text:span></text:p>
          </text:deletion>
        </text:changed-region>
        <text:changed-region xml:id="ct220892536" text:id="ct220892536">
          <text:deletion>
            <office:change-info>
              <dc:creator>Ewald Bauer</dc:creator>
              <dc:date>2019-01-28T19:23:00</dc:date>
            </office:change-info>
            <text:p text:style-name="P5"><text:span text:style-name="T2"><text:s/>und ihre Pflege und Erhaltung</text:span></text:p>
          </text:deletion>
        </text:changed-region>
        <text:changed-region xml:id="ct220369496" text:id="ct220369496">
          <text:deletion>
            <office:change-info>
              <dc:creator>Ewald Bauer</dc:creator>
              <dc:date>2019-01-28T19:23:00</dc:date>
            </office:change-info>
            <text:p text:style-name="P5"><text:span text:style-name="T2">Bemühungen</text:span></text:p>
          </text:deletion>
        </text:changed-region>
        <text:changed-region xml:id="ct220892224" text:id="ct220892224">
          <text:insertion>
            <office:change-info>
              <dc:creator>Ewald Bauer</dc:creator>
              <dc:date>2019-01-28T19:23:00</dc:date>
            </office:change-info>
          </text:insertion>
        </text:changed-region>
        <text:changed-region xml:id="ct220369600" text:id="ct220369600">
          <text:deletion>
            <office:change-info>
              <dc:creator>Ewald Bauer</dc:creator>
              <dc:date>2019-01-28T19:23:00</dc:date>
            </office:change-info>
            <text:p text:style-name="P5"><text:span text:style-name="T2"><text:s/>um </text:span></text:p>
          </text:deletion>
        </text:changed-region>
        <text:changed-region xml:id="ct220370224" text:id="ct220370224">
          <text:deletion>
            <office:change-info>
              <dc:creator>Ewald Bauer</dc:creator>
              <dc:date>2019-01-28T19:24:00</dc:date>
            </office:change-info>
            <text:list xml:id="list42272469" text:continue-numbering="true" text:style-name="WW8Num1">
              <text:list-item>
                <text:p text:style-name="P4">Schaffung und Unterhaltung von Einrichtungen für die unter 1-10 genannten Zwecke</text:p>
              </text:list-item>
            </text:list>
          </text:deletion>
        </text:changed-region>
        <text:changed-region xml:id="ct220550248" text:id="ct220550248">
          <text:insertion>
            <office:change-info>
              <dc:creator>Ewald Bauer</dc:creator>
              <dc:date>2019-10-17T19:08:00</dc:date>
            </office:change-info>
          </text:insertion>
        </text:changed-region>
        <text:changed-region xml:id="ct220683680" text:id="ct220683680">
          <text:insertion>
            <office:change-info>
              <dc:creator>Ewald Bauer</dc:creator>
              <dc:date>2019-01-28T19:27:00</dc:date>
            </office:change-info>
          </text:insertion>
        </text:changed-region>
        <text:changed-region xml:id="ct220683784" text:id="ct220683784">
          <text:insertion>
            <office:change-info>
              <dc:creator>Ewald Bauer</dc:creator>
              <dc:date>2019-01-28T19:31:00</dc:date>
            </office:change-info>
          </text:insertion>
        </text:changed-region>
        <text:changed-region xml:id="ct220680872" text:id="ct220680872">
          <text:insertion>
            <office:change-info>
              <dc:creator>Ewald Bauer</dc:creator>
              <dc:date>2019-01-28T19:32:00</dc:date>
            </office:change-info>
          </text:insertion>
        </text:changed-region>
        <text:changed-region xml:id="ct220683368" text:id="ct220683368">
          <text:insertion>
            <office:change-info>
              <dc:creator>Ewald Bauer</dc:creator>
              <dc:date>2019-01-28T19:33:00</dc:date>
            </office:change-info>
          </text:insertion>
        </text:changed-region>
        <text:changed-region xml:id="ct220680560" text:id="ct220680560">
          <text:insertion>
            <office:change-info>
              <dc:creator>Ewald Bauer</dc:creator>
              <dc:date>2019-01-28T19:37:00</dc:date>
            </office:change-info>
          </text:insertion>
        </text:changed-region>
        <text:changed-region xml:id="ct220682432" text:id="ct220682432">
          <text:insertion>
            <office:change-info>
              <dc:creator>Ewald Bauer</dc:creator>
              <dc:date>2019-01-28T19:34:00</dc:date>
            </office:change-info>
          </text:insertion>
        </text:changed-region>
        <text:changed-region xml:id="ct220681496" text:id="ct220681496">
          <text:insertion>
            <office:change-info>
              <dc:creator>Ewald Bauer</dc:creator>
              <dc:date>2019-01-28T19:34:00</dc:date>
            </office:change-info>
          </text:insertion>
        </text:changed-region>
        <text:changed-region xml:id="ct220683576" text:id="ct220683576">
          <text:deletion>
            <office:change-info>
              <dc:creator>Ewald Bauer</dc:creator>
              <dc:date>2019-01-28T19:34:00</dc:date>
            </office:change-info>
            <text:p text:style-name="P1"><text:span text:style-name="T3">Jahres</text:span></text:p>
          </text:deletion>
        </text:changed-region>
        <text:changed-region xml:id="ct220682328" text:id="ct220682328">
          <text:insertion>
            <office:change-info>
              <dc:creator>Ewald Bauer</dc:creator>
              <dc:date>2019-01-28T19:34:00</dc:date>
            </office:change-info>
          </text:insertion>
        </text:changed-region>
        <text:changed-region xml:id="ct220680976" text:id="ct220680976">
          <text:deletion>
            <office:change-info>
              <dc:creator>Ewald Bauer</dc:creator>
              <dc:date>2019-01-28T19:35:00</dc:date>
            </office:change-info>
            <text:p text:style-name="P1"><text:span text:style-name="T3">b</text:span></text:p>
          </text:deletion>
        </text:changed-region>
        <text:changed-region xml:id="ct220682952" text:id="ct220682952">
          <text:insertion>
            <office:change-info>
              <dc:creator>Ewald Bauer</dc:creator>
              <dc:date>2019-01-28T19:35:00</dc:date>
            </office:change-info>
          </text:insertion>
        </text:changed-region>
        <text:changed-region xml:id="ct220683472" text:id="ct220683472">
          <text:insertion>
            <office:change-info>
              <dc:creator>Ewald Bauer</dc:creator>
              <dc:date>2019-01-28T19:39:00</dc:date>
            </office:change-info>
          </text:insertion>
        </text:changed-region>
        <text:changed-region xml:id="ct220680664" text:id="ct220680664">
          <text:insertion>
            <office:change-info>
              <dc:creator>Ewald Bauer</dc:creator>
              <dc:date>2019-01-28T19:41:00</dc:date>
            </office:change-info>
          </text:insertion>
        </text:changed-region>
        <text:changed-region xml:id="ct220683056" text:id="ct220683056">
          <text:deletion>
            <office:change-info>
              <dc:creator>Ewald Bauer</dc:creator>
              <dc:date>2019-01-28T19:42:00</dc:date>
            </office:change-info>
            <text:p text:style-name="P1"><text:span text:style-name="T3">der Gebäude,</text:span></text:p>
          </text:deletion>
        </text:changed-region>
        <text:changed-region xml:id="ct220682536" text:id="ct220682536">
          <text:insertion>
            <office:change-info>
              <dc:creator>Ewald Bauer</dc:creator>
              <dc:date>2019-01-28T19:44:00</dc:date>
            </office:change-info>
          </text:insertion>
        </text:changed-region>
        <text:changed-region xml:id="ct220682640" text:id="ct220682640">
          <text:deletion>
            <office:change-info>
              <dc:creator>Ewald Bauer</dc:creator>
              <dc:date>2019-01-28T19:45:00</dc:date>
            </office:change-info>
            <text:p text:style-name="P1"><text:span text:style-name="T3">Die Mitglieder sollen nach Kräften </text:span></text:p>
          </text:deletion>
        </text:changed-region>
        <text:changed-region xml:id="ct220680768" text:id="ct220680768">
          <text:deletion>
            <office:change-info>
              <dc:creator>Ewald Bauer</dc:creator>
              <dc:date>2019-01-28T19:44:00</dc:date>
            </office:change-info>
            <text:p text:style-name="P1"><text:span text:style-name="T3">bei der Vorbereitung und Durchführung von Veranstaltungen </text:span></text:p>
          </text:deletion>
        </text:changed-region>
        <text:changed-region xml:id="ct220683160" text:id="ct220683160">
          <text:deletion>
            <office:change-info>
              <dc:creator>Ewald Bauer</dc:creator>
              <dc:date>2019-01-28T19:45:00</dc:date>
            </office:change-info>
            <text:p text:style-name="P1"><text:span text:style-name="T3">mitwirken.</text:span></text:p>
          </text:deletion>
        </text:changed-region>
        <text:changed-region xml:id="ct220681080" text:id="ct220681080">
          <text:deletion>
            <office:change-info>
              <dc:creator>Ewald Bauer</dc:creator>
              <dc:date>2019-01-28T19:45:00</dc:date>
            </office:change-info>
            <text:p text:style-name="P1"><text:span text:style-name="T1">Die Mitglieder sind verpflichtet, den Jahresbeitrag entsprechend der Beitragsordnung zu entrichten.</text:span></text:p>
          </text:deletion>
        </text:changed-region>
        <text:changed-region xml:id="ct220681184" text:id="ct220681184">
          <text:deletion>
            <office:change-info>
              <dc:creator>Ewald Bauer</dc:creator>
              <dc:date>2019-01-28T19:47:00</dc:date>
            </office:change-info>
            <text:p text:style-name="P1"><text:span text:style-name="T3">am</text:span></text:p>
          </text:deletion>
        </text:changed-region>
        <text:changed-region xml:id="ct220682744" text:id="ct220682744">
          <text:insertion>
            <office:change-info>
              <dc:creator>Ewald Bauer</dc:creator>
              <dc:date>2019-01-28T19:47:00</dc:date>
            </office:change-info>
          </text:insertion>
        </text:changed-region>
        <text:changed-region xml:id="ct220683264" text:id="ct220683264">
          <text:insertion>
            <office:change-info>
              <dc:creator>Ewald Bauer</dc:creator>
              <dc:date>2019-01-28T19:47:00</dc:date>
            </office:change-info>
          </text:insertion>
        </text:changed-region>
        <text:changed-region xml:id="ct220682016" text:id="ct220682016">
          <text:deletion>
            <office:change-info>
              <dc:creator>Ewald Bauer</dc:creator>
              <dc:date>2019-01-28T19:47:00</dc:date>
            </office:change-info>
            <text:p text:style-name="P1"><text:span text:style-name="T3">itzenden</text:span></text:p>
          </text:deletion>
        </text:changed-region>
        <text:changed-region xml:id="ct220682120" text:id="ct220682120">
          <text:insertion>
            <office:change-info>
              <dc:creator>Ewald Bauer</dc:creator>
              <dc:date>2019-01-28T19:48:00</dc:date>
            </office:change-info>
          </text:insertion>
        </text:changed-region>
        <text:changed-region xml:id="ct220682848" text:id="ct220682848">
          <text:insertion>
            <office:change-info>
              <dc:creator>Ewald Bauer</dc:creator>
              <dc:date>2019-01-28T19:48:00</dc:date>
            </office:change-info>
          </text:insertion>
        </text:changed-region>
        <text:changed-region xml:id="ct220681288" text:id="ct220681288">
          <text:deletion>
            <office:change-info>
              <dc:creator>Ewald Bauer</dc:creator>
              <dc:date>2019-01-28T19:49:00</dc:date>
            </office:change-info>
            <text:p text:style-name="P1"><text:span text:style-name="T4">[anwesenden] </text:span></text:p>
          </text:deletion>
        </text:changed-region>
        <text:changed-region xml:id="ct220681704" text:id="ct220681704">
          <text:deletion>
            <office:change-info>
              <dc:creator>Ewald Bauer</dc:creator>
              <dc:date>2019-01-28T19:52:00</dc:date>
            </office:change-info>
            <text:list xml:id="list2032867324937626553" text:style-name="WW8Num2">
              <text:list-item>
                <text:p text:style-name="P6">der Vorsitzende</text:p>
              </text:list-item>
            </text:list>
          </text:deletion>
        </text:changed-region>
        <text:changed-region xml:id="ct220681392" text:id="ct220681392">
          <text:insertion>
            <office:change-info>
              <dc:creator>Ewald Bauer</dc:creator>
              <dc:date>2019-01-28T19:52:00</dc:date>
            </office:change-info>
          </text:insertion>
        </text:changed-region>
        <text:changed-region xml:id="ct220681600" text:id="ct220681600">
          <text:deletion>
            <office:change-info>
              <dc:creator>Ewald Bauer</dc:creator>
              <dc:date>2019-01-28T19:52:00</dc:date>
            </office:change-info>
            <text:p text:style-name="P1"><text:span text:style-name="T5">usschüsse</text:span></text:p>
          </text:deletion>
        </text:changed-region>
        <text:changed-region xml:id="ct220681808" text:id="ct220681808">
          <text:insertion>
            <office:change-info>
              <dc:creator>Ewald Bauer</dc:creator>
              <dc:date>2019-01-28T19:54:00</dc:date>
            </office:change-info>
          </text:insertion>
        </text:changed-region>
        <text:changed-region xml:id="ct220681912" text:id="ct220681912">
          <text:insertion>
            <office:change-info>
              <dc:creator>Ewald Bauer</dc:creator>
              <dc:date>2019-01-28T19:56:00</dc:date>
            </office:change-info>
          </text:insertion>
        </text:changed-region>
        <text:changed-region xml:id="ct220684200" text:id="ct220684200">
          <text:insertion>
            <office:change-info>
              <dc:creator>Ewald Bauer</dc:creator>
              <dc:date>2019-01-28T19:59:00</dc:date>
            </office:change-info>
          </text:insertion>
        </text:changed-region>
        <text:changed-region xml:id="ct220683992" text:id="ct220683992">
          <text:deletion>
            <office:change-info>
              <dc:creator>Ewald Bauer</dc:creator>
              <dc:date>2019-01-28T19:56:00</dc:date>
            </office:change-info>
            <text:p text:style-name="P5"><text:span text:style-name="T4">plans</text:span></text:p>
          </text:deletion>
        </text:changed-region>
        <text:changed-region xml:id="ct220682224" text:id="ct220682224">
          <text:insertion>
            <office:change-info>
              <dc:creator>Ewald Bauer</dc:creator>
              <dc:date>2019-01-28T19:56:00</dc:date>
            </office:change-info>
          </text:insertion>
        </text:changed-region>
        <text:changed-region xml:id="ct220683888" text:id="ct220683888">
          <text:deletion>
            <office:change-info>
              <dc:creator>Ewald Bauer</dc:creator>
              <dc:date>2019-01-28T20:00:00</dc:date>
            </office:change-info>
            <text:p text:style-name="P5"><text:span text:style-name="T3">Gebäude, der</text:span></text:p>
          </text:deletion>
        </text:changed-region>
        <text:changed-region xml:id="ct220684304" text:id="ct220684304">
          <text:deletion>
            <office:change-info>
              <dc:creator>Ewald Bauer</dc:creator>
              <dc:date>2019-01-28T20:00:00</dc:date>
            </office:change-info>
            <text:p text:style-name="P5"><text:span text:style-name="T3">Revisoren</text:span></text:p>
          </text:deletion>
        </text:changed-region>
        <text:changed-region xml:id="ct220684512" text:id="ct220684512">
          <text:insertion>
            <office:change-info>
              <dc:creator>Ewald Bauer</dc:creator>
              <dc:date>2019-01-28T20:00:00</dc:date>
            </office:change-info>
          </text:insertion>
        </text:changed-region>
        <text:changed-region xml:id="ct220684096" text:id="ct220684096">
          <text:insertion>
            <office:change-info>
              <dc:creator>Ewald Bauer</dc:creator>
              <dc:date>2019-01-28T20:00:00</dc:date>
            </office:change-info>
          </text:insertion>
        </text:changed-region>
        <text:changed-region xml:id="ct220902616" text:id="ct220902616">
          <text:deletion>
            <office:change-info>
              <dc:creator>Ewald Bauer</dc:creator>
              <dc:date>2019-01-28T20:01:00</dc:date>
            </office:change-info>
            <text:list xml:id="list622519654537027564" text:style-name="WW8Num5">
              <text:list-item>
                <text:p text:style-name="P7"><text:span text:style-name="T4"/></text:p>
              </text:list-item>
              <text:list-item>
                <text:p text:style-name="P7"><text:span text:style-name="T4">[…]</text:span></text:p>
              </text:list-item>
            </text:list>
          </text:deletion>
        </text:changed-region>
        <text:changed-region xml:id="ct220684408" text:id="ct220684408">
          <text:insertion>
            <office:change-info>
              <dc:creator>Ewald Bauer</dc:creator>
              <dc:date>2019-01-28T20:01:00</dc:date>
            </office:change-info>
          </text:insertion>
        </text:changed-region>
        <text:changed-region xml:id="ct220899704" text:id="ct220899704">
          <text:insertion>
            <office:change-info>
              <dc:creator>Ewald Bauer</dc:creator>
              <dc:date>2019-01-28T20:02:00</dc:date>
            </office:change-info>
          </text:insertion>
        </text:changed-region>
        <text:changed-region xml:id="ct220900952" text:id="ct220900952">
          <text:insertion>
            <office:change-info>
              <dc:creator>Ewald Bauer</dc:creator>
              <dc:date>2019-01-28T20:02:00</dc:date>
            </office:change-info>
          </text:insertion>
        </text:changed-region>
        <text:changed-region xml:id="ct220900744" text:id="ct220900744">
          <text:deletion>
            <office:change-info>
              <dc:creator>Ewald Bauer</dc:creator>
              <dc:date>2019-01-28T20:02:00</dc:date>
            </office:change-info>
            <text:p text:style-name="P8"><text:span text:style-name="T1">Revisoren</text:span></text:p>
          </text:deletion>
        </text:changed-region>
        <text:changed-region xml:id="ct220900120" text:id="ct220900120">
          <text:insertion>
            <office:change-info>
              <dc:creator>Ewald Bauer</dc:creator>
              <dc:date>2019-01-28T20:02:00</dc:date>
            </office:change-info>
          </text:insertion>
        </text:changed-region>
        <text:changed-region xml:id="ct220900224" text:id="ct220900224">
          <text:deletion>
            <office:change-info>
              <dc:creator>Ewald Bauer</dc:creator>
              <dc:date>2019-01-28T20:06:00</dc:date>
            </office:change-info>
            <text:p text:style-name="P8"><text:span text:style-name="T1">Revisoren</text:span></text:p>
          </text:deletion>
        </text:changed-region>
        <text:changed-region xml:id="ct220901056" text:id="ct220901056">
          <text:insertion>
            <office:change-info>
              <dc:creator>Ewald Bauer</dc:creator>
              <dc:date>2019-01-28T20:06:00</dc:date>
            </office:change-info>
          </text:insertion>
        </text:changed-region>
        <text:changed-region xml:id="ct220899912" text:id="ct220899912">
          <text:deletion>
            <office:change-info>
              <dc:creator>Ewald Bauer</dc:creator>
              <dc:date>2019-01-28T20:06:00</dc:date>
            </office:change-info>
            <text:p text:style-name="P8"><text:span text:style-name="T1">Revisor</text:span></text:p>
          </text:deletion>
        </text:changed-region>
        <text:changed-region xml:id="ct220901160" text:id="ct220901160">
          <text:insertion>
            <office:change-info>
              <dc:creator>Ewald Bauer</dc:creator>
              <dc:date>2019-01-28T20:06:00</dc:date>
            </office:change-info>
          </text:insertion>
        </text:changed-region>
        <text:changed-region xml:id="ct220901264" text:id="ct220901264">
          <text:deletion>
            <office:change-info>
              <dc:creator>Ewald Bauer</dc:creator>
              <dc:date>2019-01-28T20:06:00</dc:date>
            </office:change-info>
            <text:p text:style-name="P8"><text:span text:style-name="T1">Revisoren</text:span></text:p>
          </text:deletion>
        </text:changed-region>
        <text:changed-region xml:id="ct220899600" text:id="ct220899600">
          <text:insertion>
            <office:change-info>
              <dc:creator>Ewald Bauer</dc:creator>
              <dc:date>2019-01-28T20:06:00</dc:date>
            </office:change-info>
          </text:insertion>
        </text:changed-region>
        <text:changed-region xml:id="ct220900432" text:id="ct220900432">
          <text:insertion>
            <office:change-info>
              <dc:creator>Ewald Bauer</dc:creator>
              <dc:date>2019-01-28T20:06:00</dc:date>
            </office:change-info>
          </text:insertion>
        </text:changed-region>
        <text:changed-region xml:id="ct220900016" text:id="ct220900016">
          <text:deletion>
            <office:change-info>
              <dc:creator>Ewald Bauer</dc:creator>
              <dc:date>2019-01-28T20:07:00</dc:date>
            </office:change-info>
            <text:p text:style-name="P1"><text:span text:style-name="T1">statt</text:span></text:p>
          </text:deletion>
        </text:changed-region>
        <text:changed-region xml:id="ct220901368" text:id="ct220901368">
          <text:insertion>
            <office:change-info>
              <dc:creator>Ewald Bauer</dc:creator>
              <dc:date>2019-01-28T20:07:00</dc:date>
            </office:change-info>
          </text:insertion>
        </text:changed-region>
        <text:changed-region xml:id="ct220902512" text:id="ct220902512">
          <text:deletion>
            <office:change-info>
              <dc:creator>Ewald Bauer</dc:creator>
              <dc:date>2019-01-28T20:07:00</dc:date>
            </office:change-info>
            <text:p text:style-name="P1"><text:span text:style-name="T1">[…]</text:span></text:p>
          </text:deletion>
        </text:changed-region>
        <text:changed-region xml:id="ct220900536" text:id="ct220900536">
          <text:insertion>
            <office:change-info>
              <dc:creator>Ewald Bauer</dc:creator>
              <dc:date>2019-01-28T20:08:00</dc:date>
            </office:change-info>
          </text:insertion>
        </text:changed-region>
        <text:changed-region xml:id="ct220549936" text:id="ct220549936">
          <text:insertion>
            <office:change-info>
              <dc:creator>Ewald Bauer</dc:creator>
              <dc:date>2019-10-17T19:12:00</dc:date>
            </office:change-info>
          </text:insertion>
        </text:changed-region>
        <text:changed-region xml:id="ct220549624" text:id="ct220549624">
          <text:deletion>
            <office:change-info>
              <dc:creator>Ewald Bauer</dc:creator>
              <dc:date>2019-10-17T19:17:00</dc:date>
            </office:change-info>
            <text:p text:style-name="P1"><text:span text:style-name="T1">Bei</text:span></text:p>
          </text:deletion>
        </text:changed-region>
        <text:changed-region xml:id="ct220549416" text:id="ct220549416">
          <text:deletion>
            <office:change-info>
              <dc:creator>Ewald Bauer</dc:creator>
              <dc:date>2019-10-17T19:17:00</dc:date>
            </office:change-info>
            <text:p text:style-name="P1"><text:span text:style-name="T1">ist eine</text:span></text:p>
          </text:deletion>
        </text:changed-region>
        <text:changed-region xml:id="ct220550768" text:id="ct220550768">
          <text:insertion>
            <office:change-info>
              <dc:creator>Ewald Bauer</dc:creator>
              <dc:date>2019-10-17T19:17:00</dc:date>
            </office:change-info>
          </text:insertion>
        </text:changed-region>
        <text:changed-region xml:id="ct220550040" text:id="ct220550040">
          <text:deletion>
            <office:change-info>
              <dc:creator>Ewald Bauer</dc:creator>
              <dc:date>2019-10-17T19:17:00</dc:date>
            </office:change-info>
            <text:p text:style-name="P1"><text:span text:style-name="T1">erforderlich</text:span></text:p>
          </text:deletion>
        </text:changed-region>
        <text:changed-region xml:id="ct220551496" text:id="ct220551496">
          <text:insertion>
            <office:change-info>
              <dc:creator>Ewald Bauer</dc:creator>
              <dc:date>2019-10-17T19:17:00</dc:date>
            </office:change-info>
          </text:insertion>
        </text:changed-region>
        <text:changed-region xml:id="ct220551184" text:id="ct220551184">
          <text:insertion>
            <office:change-info>
              <dc:creator>Ewald Bauer</dc:creator>
              <dc:date>2019-10-17T19:15:00</dc:date>
            </office:change-info>
          </text:insertion>
        </text:changed-region>
        <text:changed-region xml:id="ct220549312" text:id="ct220549312">
          <text:insertion>
            <office:change-info>
              <dc:creator>Ewald Bauer</dc:creator>
              <dc:date>2019-10-17T19:16:00</dc:date>
            </office:change-info>
          </text:insertion>
        </text:changed-region>
        <text:changed-region xml:id="ct220902096" text:id="ct220902096">
          <text:deletion>
            <office:change-info>
              <dc:creator>Ewald Bauer</dc:creator>
              <dc:date>2019-01-28T20:09:00</dc:date>
            </office:change-info>
            <text:p text:style-name="P1"><text:span text:style-name="T1"><text:s/></text:span></text:p>
          </text:deletion>
        </text:changed-region>
        <text:changed-region xml:id="ct220901472" text:id="ct220901472">
          <text:insertion>
            <office:change-info>
              <dc:creator>Ewald Bauer</dc:creator>
              <dc:date>2019-01-28T20:16:00</dc:date>
            </office:change-info>
          </text:insertion>
        </text:changed-region>
        <text:changed-region xml:id="ct220900640" text:id="ct220900640">
          <text:insertion>
            <office:change-info>
              <dc:creator>Ewald Bauer</dc:creator>
              <dc:date>2019-01-28T20:18:00</dc:date>
            </office:change-info>
          </text:insertion>
        </text:changed-region>
        <text:changed-region xml:id="ct220899496" text:id="ct220899496">
          <text:insertion>
            <office:change-info>
              <dc:creator>Ewald Bauer</dc:creator>
              <dc:date>2019-01-28T20:14:00</dc:date>
            </office:change-info>
          </text:insertion>
        </text:changed-region>
        <text:changed-region xml:id="ct220899808" text:id="ct220899808">
          <text:deletion>
            <office:change-info>
              <dc:creator>Ewald Bauer</dc:creator>
              <dc:date>2019-01-28T20:14:00</dc:date>
            </office:change-info>
            <text:p text:style-name="P1"><text:span text:style-name="T1">[…]</text:span></text:p>
          </text:deletion>
        </text:changed-region>
        <text:changed-region xml:id="ct220901784" text:id="ct220901784">
          <text:insertion>
            <office:change-info>
              <dc:creator>Ewald Bauer</dc:creator>
              <dc:date>2019-01-28T20:14:00</dc:date>
            </office:change-info>
          </text:insertion>
        </text:changed-region>
        <text:changed-region xml:id="ct220900328" text:id="ct220900328">
          <text:deletion>
            <office:change-info>
              <dc:creator>Ewald Bauer</dc:creator>
              <dc:date>2019-01-28T20:14:00</dc:date>
            </office:change-info>
            <text:p text:style-name="P1"><text:span text:style-name="T1">bekanntzugeben</text:span></text:p>
          </text:deletion>
        </text:changed-region>
        <text:changed-region xml:id="ct220899392" text:id="ct220899392">
          <text:insertion>
            <office:change-info>
              <dc:creator>Ewald Bauer</dc:creator>
              <dc:date>2019-01-28T20:14:00</dc:date>
            </office:change-info>
          </text:insertion>
        </text:changed-region>
        <text:changed-region xml:id="ct220900848" text:id="ct220900848">
          <text:insertion>
            <office:change-info>
              <dc:creator>Ewald Bauer</dc:creator>
              <dc:date>2019-01-28T20:19:00</dc:date>
            </office:change-info>
          </text:insertion>
        </text:changed-region>
        <text:changed-region xml:id="ct220902200" text:id="ct220902200">
          <text:deletion>
            <office:change-info>
              <dc:creator>Ewald Bauer</dc:creator>
              <dc:date>2019-01-28T20:21:00</dc:date>
            </office:change-info>
            <text:p text:style-name="P9"><text:span text:style-name="T4">[…]</text:span></text:p>
          </text:deletion>
        </text:changed-region>
        <text:changed-region xml:id="ct220901576" text:id="ct220901576">
          <text:insertion>
            <office:change-info>
              <dc:creator>Ewald Bauer</dc:creator>
              <dc:date>2019-01-28T20:21:00</dc:date>
            </office:change-info>
          </text:insertion>
        </text:changed-region>
        <text:changed-region xml:id="ct220901680" text:id="ct220901680">
          <text:insertion>
            <office:change-info>
              <dc:creator>Ewald Bauer</dc:creator>
              <dc:date>2019-01-28T20:22:00</dc:date>
            </office:change-info>
          </text:insertion>
        </text:changed-region>
        <text:changed-region xml:id="ct220901888" text:id="ct220901888">
          <text:deletion>
            <office:change-info>
              <dc:creator>Ewald Bauer</dc:creator>
              <dc:date>2019-01-28T20:22:00</dc:date>
            </office:change-info>
            <text:p text:style-name="P9"><text:span text:style-name="T1"><text:s/></text:span></text:p>
          </text:deletion>
        </text:changed-region>
        <text:changed-region xml:id="ct220901992" text:id="ct220901992">
          <text:deletion>
            <office:change-info>
              <dc:creator>Ewald Bauer</dc:creator>
              <dc:date>2019-01-28T20:23:00</dc:date>
            </office:change-info>
            <text:p text:style-name="P9"><text:span text:style-name="T4">[…]</text:span></text:p>
          </text:deletion>
        </text:changed-region>
        <text:changed-region xml:id="ct220902304" text:id="ct220902304">
          <text:insertion>
            <office:change-info>
              <dc:creator>Ewald Bauer</dc:creator>
              <dc:date>2019-01-28T20:23:00</dc:date>
            </office:change-info>
          </text:insertion>
        </text:changed-region>
        <text:changed-region xml:id="ct220902408" text:id="ct220902408">
          <text:format-change>
            <office:change-info>
              <dc:creator>Ewald Bauer</dc:creator>
              <dc:date>2019-01-28T20:24:00</dc:date>
            </office:change-info>
          </text:format-change>
        </text:changed-region>
        <text:changed-region xml:id="ct220903344" text:id="ct220903344">
          <text:insertion>
            <office:change-info>
              <dc:creator>Ewald Bauer</dc:creator>
              <dc:date>2019-01-28T20:25:00</dc:date>
            </office:change-info>
          </text:insertion>
        </text:changed-region>
        <text:changed-region xml:id="ct220904488" text:id="ct220904488">
          <text:insertion>
            <office:change-info>
              <dc:creator>Ewald Bauer</dc:creator>
              <dc:date>2019-01-28T20:26:00</dc:date>
            </office:change-info>
          </text:insertion>
        </text:changed-region>
        <text:changed-region xml:id="ct220904696" text:id="ct220904696">
          <text:deletion>
            <office:change-info>
              <dc:creator>Ewald Bauer</dc:creator>
              <dc:date>2019-01-28T20:26:00</dc:date>
            </office:change-info>
            <text:p text:style-name="P10"><text:span text:style-name="T1">m Ortsvorsteher/in von Pesch</text:span></text:p>
          </text:deletion>
        </text:changed-region>
        <text:changed-region xml:id="ct220905424" text:id="ct220905424">
          <text:deletion>
            <office:change-info>
              <dc:creator>Ewald Bauer</dc:creator>
              <dc:date>2019-01-28T20:26:00</dc:date>
            </office:change-info>
            <text:p text:style-name="P1"><text:span text:style-name="T1">4</text:span></text:p>
          </text:deletion>
        </text:changed-region>
        <text:changed-region xml:id="ct220903864" text:id="ct220903864">
          <text:insertion>
            <office:change-info>
              <dc:creator>Ewald Bauer</dc:creator>
              <dc:date>2019-01-28T20:26:00</dc:date>
            </office:change-info>
          </text:insertion>
        </text:changed-region>
        <text:changed-region xml:id="ct220903448" text:id="ct220903448">
          <text:insertion>
            <office:change-info>
              <dc:creator>Ewald Bauer</dc:creator>
              <dc:date>2019-01-28T20:27:00</dc:date>
            </office:change-info>
          </text:insertion>
        </text:changed-region>
        <text:changed-region xml:id="ct220903760" text:id="ct220903760">
          <text:deletion>
            <office:change-info>
              <dc:creator>Ewald Bauer</dc:creator>
              <dc:date>2019-01-28T20:28:00</dc:date>
            </office:change-info>
            <text:p text:style-name="P1"><text:span text:style-name="T1">ein</text:span></text:p>
          </text:deletion>
        </text:changed-region>
        <text:changed-region xml:id="ct220904592" text:id="ct220904592">
          <text:insertion>
            <office:change-info>
              <dc:creator>Ewald Bauer</dc:creator>
              <dc:date>2019-01-28T20:28:00</dc:date>
            </office:change-info>
          </text:insertion>
        </text:changed-region>
        <text:changed-region xml:id="ct220904176" text:id="ct220904176">
          <text:insertion>
            <office:change-info>
              <dc:creator>Ewald Bauer</dc:creator>
              <dc:date>2019-01-28T20:34:00</dc:date>
            </office:change-info>
          </text:insertion>
        </text:changed-region>
        <text:changed-region xml:id="ct220905528" text:id="ct220905528">
          <text:insertion>
            <office:change-info>
              <dc:creator>Ewald Bauer</dc:creator>
              <dc:date>2019-01-28T20:35:00</dc:date>
            </office:change-info>
          </text:insertion>
        </text:changed-region>
        <text:changed-region xml:id="ct220903552" text:id="ct220903552">
          <text:deletion>
            <office:change-info>
              <dc:creator>Ewald Bauer</dc:creator>
              <dc:date>2019-01-28T20:35:00</dc:date>
            </office:change-info>
            <text:p text:style-name="P1"><text:span text:style-name="T1">(5)</text:span></text:p>
          </text:deletion>
        </text:changed-region>
        <text:changed-region xml:id="ct220904280" text:id="ct220904280">
          <text:deletion>
            <office:change-info>
              <dc:creator>Ewald Bauer</dc:creator>
              <dc:date>2019-01-28T20:28:00</dc:date>
            </office:change-info>
            <text:p text:style-name="P1"><text:span text:style-name="T1">Der Ortsvorsteher von Pesch ist für die Dauer seiner Amtszeit als Ortsvorsteher Mitglied des Vorstandes. Er darf jedoch keines der unter Abs. 1 Ziffer 1 bis 4 genannten Vorstandsämter ausüben. </text:span></text:p>
          </text:deletion>
        </text:changed-region>
        <text:changed-region xml:id="ct220903968" text:id="ct220903968">
          <text:insertion>
            <office:change-info>
              <dc:creator>Ewald Bauer</dc:creator>
              <dc:date>2019-01-28T20:29:00</dc:date>
            </office:change-info>
          </text:insertion>
        </text:changed-region>
        <text:changed-region xml:id="ct220905632" text:id="ct220905632">
          <text:deletion>
            <office:change-info>
              <dc:creator>Ewald Bauer</dc:creator>
              <dc:date>2019-01-28T20:29:00</dc:date>
            </office:change-info>
            <text:p text:style-name="P1"><text:span text:style-name="T1"><text:s/>und </text:span></text:p>
          </text:deletion>
        </text:changed-region>
        <text:changed-region xml:id="ct220903136" text:id="ct220903136">
          <text:insertion>
            <office:change-info>
              <dc:creator>Ewald Bauer</dc:creator>
              <dc:date>2019-01-28T20:29:00</dc:date>
            </office:change-info>
          </text:insertion>
        </text:changed-region>
        <text:changed-region xml:id="ct220904904" text:id="ct220904904">
          <text:deletion>
            <office:change-info>
              <dc:creator>Ewald Bauer</dc:creator>
              <dc:date>2019-01-28T20:30:00</dc:date>
            </office:change-info>
            <text:p text:style-name="P10"><text:span text:style-name="T1">von</text:span></text:p>
          </text:deletion>
        </text:changed-region>
        <text:changed-region xml:id="ct220903240" text:id="ct220903240">
          <text:insertion>
            <office:change-info>
              <dc:creator>Ewald Bauer</dc:creator>
              <dc:date>2019-01-28T20:30:00</dc:date>
            </office:change-info>
          </text:insertion>
        </text:changed-region>
        <text:changed-region xml:id="ct220904384" text:id="ct220904384">
          <text:deletion>
            <office:change-info>
              <dc:creator>Ewald Bauer</dc:creator>
              <dc:date>2019-01-28T20:30:00</dc:date>
            </office:change-info>
            <text:p text:style-name="P10"><text:span text:style-name="T1">en</text:span></text:p>
          </text:deletion>
        </text:changed-region>
        <text:changed-region xml:id="ct220902720" text:id="ct220902720">
          <text:insertion>
            <office:change-info>
              <dc:creator>Ewald Bauer</dc:creator>
              <dc:date>2019-01-28T20:30:00</dc:date>
            </office:change-info>
          </text:insertion>
        </text:changed-region>
        <text:changed-region xml:id="ct220904800" text:id="ct220904800">
          <text:deletion>
            <office:change-info>
              <dc:creator>Ewald Bauer</dc:creator>
              <dc:date>2019-01-28T20:30:00</dc:date>
            </office:change-info>
            <text:p text:style-name="P10"><text:span text:style-name="T1">eines</text:span></text:p>
          </text:deletion>
        </text:changed-region>
        <text:changed-region xml:id="ct220905320" text:id="ct220905320">
          <text:insertion>
            <office:change-info>
              <dc:creator>Ewald Bauer</dc:creator>
              <dc:date>2019-01-28T20:30:00</dc:date>
            </office:change-info>
          </text:insertion>
        </text:changed-region>
        <text:changed-region xml:id="ct220902824" text:id="ct220902824">
          <text:deletion>
            <office:change-info>
              <dc:creator>Ewald Bauer</dc:creator>
              <dc:date>2019-01-28T20:32:00</dc:date>
            </office:change-info>
            <text:p text:style-name="P10"><text:span text:style-name="T4">[…]</text:span></text:p>
          </text:deletion>
        </text:changed-region>
        <text:changed-region xml:id="ct220905008" text:id="ct220905008">
          <text:insertion>
            <office:change-info>
              <dc:creator>Ewald Bauer</dc:creator>
              <dc:date>2019-01-28T20:32:00</dc:date>
            </office:change-info>
          </text:insertion>
        </text:changed-region>
        <text:changed-region xml:id="ct220904072" text:id="ct220904072">
          <text:insertion>
            <office:change-info>
              <dc:creator>Ewald Bauer</dc:creator>
              <dc:date>2019-01-28T20:33:00</dc:date>
            </office:change-info>
          </text:insertion>
        </text:changed-region>
        <text:changed-region xml:id="ct220905112" text:id="ct220905112">
          <text:insertion>
            <office:change-info>
              <dc:creator>Ewald Bauer</dc:creator>
              <dc:date>2019-01-28T20:37:00</dc:date>
            </office:change-info>
          </text:insertion>
        </text:changed-region>
        <text:changed-region xml:id="ct220905216" text:id="ct220905216">
          <text:insertion>
            <office:change-info>
              <dc:creator>Ewald Bauer</dc:creator>
              <dc:date>2019-01-28T20:38:00</dc:date>
            </office:change-info>
          </text:insertion>
        </text:changed-region>
        <text:changed-region xml:id="ct220905736" text:id="ct220905736">
          <text:insertion>
            <office:change-info>
              <dc:creator>Ewald Bauer</dc:creator>
              <dc:date>2019-01-28T20:39:00</dc:date>
            </office:change-info>
          </text:insertion>
        </text:changed-region>
        <text:changed-region xml:id="ct220905840" text:id="ct220905840">
          <text:insertion>
            <office:change-info>
              <dc:creator>Ewald Bauer</dc:creator>
              <dc:date>2019-01-28T20:40:00</dc:date>
            </office:change-info>
          </text:insertion>
        </text:changed-region>
        <text:changed-region xml:id="ct220902928" text:id="ct220902928">
          <text:deletion>
            <office:change-info>
              <dc:creator>Ewald Bauer</dc:creator>
              <dc:date>2019-01-28T20:40:00</dc:date>
            </office:change-info>
            <text:p text:style-name="P1"><text:span text:style-name="T2">7</text:span></text:p>
          </text:deletion>
        </text:changed-region>
        <text:changed-region xml:id="ct220905944" text:id="ct220905944">
          <text:insertion>
            <office:change-info>
              <dc:creator>Ewald Bauer</dc:creator>
              <dc:date>2019-01-28T20:40:00</dc:date>
            </office:change-info>
          </text:insertion>
        </text:changed-region>
        <text:changed-region xml:id="ct220903032" text:id="ct220903032">
          <text:insertion>
            <office:change-info>
              <dc:creator>Ewald Bauer</dc:creator>
              <dc:date>2019-01-28T20:43:00</dc:date>
            </office:change-info>
          </text:insertion>
        </text:changed-region>
        <text:changed-region xml:id="ct220903656" text:id="ct220903656">
          <text:insertion>
            <office:change-info>
              <dc:creator>Ewald Bauer</dc:creator>
              <dc:date>2019-01-28T20:45:00</dc:date>
            </office:change-info>
          </text:insertion>
        </text:changed-region>
        <text:changed-region xml:id="ct220906464" text:id="ct220906464">
          <text:deletion>
            <office:change-info>
              <dc:creator>Ewald Bauer</dc:creator>
              <dc:date>2019-01-28T20:45:00</dc:date>
            </office:change-info>
            <text:p text:style-name="P1"><text:span text:style-name="T1">gewünscht</text:span></text:p>
          </text:deletion>
        </text:changed-region>
        <text:changed-region xml:id="ct220906256" text:id="ct220906256">
          <text:deletion>
            <office:change-info>
              <dc:creator>Ewald Bauer</dc:creator>
              <dc:date>2019-01-28T20:49:00</dc:date>
            </office:change-info>
            <text:p text:style-name="P1"><text:span text:style-name="T1">[…]</text:span></text:p>
          </text:deletion>
        </text:changed-region>
        <text:changed-region xml:id="ct220906984" text:id="ct220906984">
          <text:insertion>
            <office:change-info>
              <dc:creator>Ewald Bauer</dc:creator>
              <dc:date>2019-01-28T20:49:00</dc:date>
            </office:change-info>
          </text:insertion>
        </text:changed-region>
        <text:changed-region xml:id="ct220906152" text:id="ct220906152">
          <text:deletion>
            <office:change-info>
              <dc:creator>Ewald Bauer</dc:creator>
              <dc:date>2019-01-28T20:49:00</dc:date>
            </office:change-info>
            <text:p text:style-name="P1"><text:span text:style-name="T4">[…]</text:span></text:p>
          </text:deletion>
        </text:changed-region>
        <text:changed-region xml:id="ct220907088" text:id="ct220907088">
          <text:insertion>
            <office:change-info>
              <dc:creator>Ewald Bauer</dc:creator>
              <dc:date>2019-01-28T20:49:00</dc:date>
            </office:change-info>
          </text:insertion>
        </text:changed-region>
        <text:changed-region xml:id="ct220907400" text:id="ct220907400">
          <text:insertion>
            <office:change-info>
              <dc:creator>Ewald Bauer</dc:creator>
              <dc:date>2019-01-28T20:49:00</dc:date>
            </office:change-info>
          </text:insertion>
        </text:changed-region>
        <text:changed-region xml:id="ct220907296" text:id="ct220907296">
          <text:insertion>
            <office:change-info>
              <dc:creator>Ewald Bauer</dc:creator>
              <dc:date>2019-01-28T20:50:00</dc:date>
            </office:change-info>
          </text:insertion>
        </text:changed-region>
        <text:changed-region xml:id="ct220906776" text:id="ct220906776">
          <text:deletion>
            <office:change-info>
              <dc:creator>Ewald Bauer</dc:creator>
              <dc:date>2019-01-28T20:50:00</dc:date>
            </office:change-info>
            <text:p text:style-name="P1"><text:span text:style-name="T4">. /</text:span></text:p>
          </text:deletion>
        </text:changed-region>
        <text:changed-region xml:id="ct220906568" text:id="ct220906568">
          <text:deletion>
            <office:change-info>
              <dc:creator>Ewald Bauer</dc:creator>
              <dc:date>2019-01-28T20:51:00</dc:date>
            </office:change-info>
            <text:p text:style-name="P1"><text:span text:style-name="T4">[…]</text:span></text:p>
          </text:deletion>
        </text:changed-region>
        <text:changed-region xml:id="ct220906048" text:id="ct220906048">
          <text:insertion>
            <office:change-info>
              <dc:creator>Ewald Bauer</dc:creator>
              <dc:date>2019-01-28T20:51:00</dc:date>
            </office:change-info>
          </text:insertion>
        </text:changed-region>
        <text:changed-region xml:id="ct220906880" text:id="ct220906880">
          <text:insertion>
            <office:change-info>
              <dc:creator>Ewald Bauer</dc:creator>
              <dc:date>2019-01-28T20:51:00</dc:date>
            </office:change-info>
          </text:insertion>
        </text:changed-region>
        <text:changed-region xml:id="ct220906672" text:id="ct220906672">
          <text:insertion>
            <office:change-info>
              <dc:creator>Ewald Bauer</dc:creator>
              <dc:date>2019-01-28T20:52:00</dc:date>
            </office:change-info>
          </text:insertion>
        </text:changed-region>
        <text:changed-region xml:id="ct220549520" text:id="ct220549520">
          <text:deletion>
            <office:change-info>
              <dc:creator>Ewald Bauer</dc:creator>
              <dc:date>2019-01-28T20:52:00</dc:date>
            </office:change-info>
            <text:p text:style-name="P1"><text:span text:style-name="T1">von</text:span></text:p>
          </text:deletion>
        </text:changed-region>
        <text:changed-region xml:id="ct220549208" text:id="ct220549208">
          <text:deletion>
            <office:change-info>
              <dc:creator>Ewald Bauer</dc:creator>
              <dc:date>2019-01-28T20:52:00</dc:date>
            </office:change-info>
            <text:p text:style-name="P1"><text:span text:style-name="T1">ist</text:span></text:p>
          </text:deletion>
        </text:changed-region>
        <text:changed-region xml:id="ct220906360" text:id="ct220906360">
          <text:deletion>
            <office:change-info>
              <dc:creator>Ewald Bauer</dc:creator>
              <dc:date>2019-01-28T20:51:00</dc:date>
            </office:change-info>
            <text:p text:style-name="P1"><text:span text:style-name="T4">[…]</text:span></text:p>
          </text:deletion>
        </text:changed-region>
        <text:changed-region xml:id="ct220907192" text:id="ct220907192">
          <text:insertion>
            <office:change-info>
              <dc:creator>Ewald Bauer</dc:creator>
              <dc:date>2019-01-28T20:51:00</dc:date>
            </office:change-info>
          </text:insertion>
        </text:changed-region>
        <text:changed-region xml:id="ct220550144" text:id="ct220550144">
          <text:deletion>
            <office:change-info>
              <dc:creator>Ewald Bauer</dc:creator>
              <dc:date>2019-10-17T19:22:00</dc:date>
            </office:change-info>
            <text:p text:style-name="P11"><text:span text:style-name="T4">Satzungsänderungen bedürfen einer 2/3-Mehrheit.</text:span></text:p>
          </text:deletion>
        </text:changed-region>
        <text:changed-region xml:id="ct220549728" text:id="ct220549728">
          <text:insertion>
            <office:change-info>
              <dc:creator>Ewald Bauer</dc:creator>
              <dc:date>2019-10-17T19:22:00</dc:date>
            </office:change-info>
          </text:insertion>
        </text:changed-region>
        <text:changed-region xml:id="ct220550976" text:id="ct220550976">
          <text:insertion>
            <office:change-info>
              <dc:creator>Ewald Bauer</dc:creator>
              <dc:date>2019-10-17T19:18:00</dc:date>
            </office:change-info>
          </text:insertion>
        </text:changed-region>
        <text:changed-region xml:id="ct220550872" text:id="ct220550872">
          <text:insertion>
            <office:change-info>
              <dc:creator>Ewald Bauer</dc:creator>
              <dc:date>2019-10-17T19:19:00</dc:date>
            </office:change-info>
          </text:insertion>
        </text:changed-region>
        <text:changed-region xml:id="ct220551288" text:id="ct220551288">
          <text:insertion>
            <office:change-info>
              <dc:creator>Ewald Bauer</dc:creator>
              <dc:date>2019-10-17T19:20:00</dc:date>
            </office:change-info>
          </text:insertion>
        </text:changed-region>
        <text:changed-region xml:id="ct220548896" text:id="ct220548896">
          <text:insertion>
            <office:change-info>
              <dc:creator>Ewald Bauer</dc:creator>
              <dc:date>2019-01-28T20:57:00</dc:date>
            </office:change-info>
          </text:insertion>
        </text:changed-region>
        <text:changed-region xml:id="ct220549000" text:id="ct220549000">
          <text:deletion>
            <office:change-info>
              <dc:creator>Ewald Bauer</dc:creator>
              <dc:date>2019-01-28T20:55:00</dc:date>
            </office:change-info>
            <text:p text:style-name="P11"><text:span text:style-name="T4">4/5</text:span></text:p>
          </text:deletion>
        </text:changed-region>
        <text:changed-region xml:id="ct220548688" text:id="ct220548688">
          <text:insertion>
            <office:change-info>
              <dc:creator>Ewald Bauer</dc:creator>
              <dc:date>2019-01-28T20:55:00</dc:date>
            </office:change-info>
          </text:insertion>
        </text:changed-region>
        <text:changed-region xml:id="ct220550560" text:id="ct220550560">
          <text:deletion>
            <office:change-info>
              <dc:creator>Ewald Bauer</dc:creator>
              <dc:date>2019-01-28T20:56:00</dc:date>
            </office:change-info>
            <text:p text:style-name="P11"><text:span text:style-name="T4"><text:s/>4/5</text:span></text:p>
          </text:deletion>
        </text:changed-region>
        <text:changed-region xml:id="ct220550456" text:id="ct220550456">
          <text:insertion>
            <office:change-info>
              <dc:creator>Ewald Bauer</dc:creator>
              <dc:date>2019-01-28T20:56:00</dc:date>
            </office:change-info>
          </text:insertion>
        </text:changed-region>
        <text:changed-region xml:id="ct220549104" text:id="ct220549104">
          <text:insertion>
            <office:change-info>
              <dc:creator>Ewald Bauer</dc:creator>
              <dc:date>2019-01-28T21:01:00</dc:date>
            </office:change-info>
          </text:insertion>
        </text:changed-region>
        <text:changed-region xml:id="ct220548584" text:id="ct220548584">
          <text:deletion>
            <office:change-info>
              <dc:creator>Ewald Bauer</dc:creator>
              <dc:date>2019-01-28T21:00:00</dc:date>
            </office:change-info>
            <text:p text:style-name="P12"><text:span text:style-name="T4">4/5</text:span></text:p>
          </text:deletion>
        </text:changed-region>
        <text:changed-region xml:id="ct220550664" text:id="ct220550664">
          <text:insertion>
            <office:change-info>
              <dc:creator>Ewald Bauer</dc:creator>
              <dc:date>2019-01-28T21:00:00</dc:date>
            </office:change-info>
          </text:insertion>
        </text:changed-region>
        <text:changed-region xml:id="ct220551080" text:id="ct220551080">
          <text:deletion>
            <office:change-info>
              <dc:creator>Ewald Bauer</dc:creator>
              <dc:date>2019-01-28T21:01:00</dc:date>
            </office:change-info>
            <text:p text:style-name="P12"><text:span text:style-name="T4">4/5</text:span></text:p>
          </text:deletion>
        </text:changed-region>
        <text:changed-region xml:id="ct220551600" text:id="ct220551600">
          <text:insertion>
            <office:change-info>
              <dc:creator>Ewald Bauer</dc:creator>
              <dc:date>2019-01-28T21:01:00</dc:date>
            </office:change-info>
          </text:insertion>
        </text:changed-region>
        <text:changed-region xml:id="ct220549832" text:id="ct220549832">
          <text:deletion>
            <office:change-info>
              <dc:creator>Ewald Bauer</dc:creator>
              <dc:date>2019-01-28T21:01:00</dc:date>
            </office:change-info>
            <text:p text:style-name="P12"><text:span text:style-name="T4">Die Auflösung des Vereins kann zudem nur in einer zu diesem Zweck mit Monatsfrist schriftlich einberufenen Mitgliederversammlung beschlossen werden.</text:span></text:p>
          </text:deletion>
        </text:changed-region>
        <text:changed-region xml:id="ct220548376" text:id="ct220548376">
          <text:deletion>
            <office:change-info>
              <dc:creator>Ewald Bauer</dc:creator>
              <dc:date>2019-01-28T21:02:00</dc:date>
            </office:change-info>
            <text:p text:style-name="P1"><text:span text:style-name="T1">insbesondere</text:span></text:p>
          </text:deletion>
        </text:changed-region>
        <text:changed-region xml:id="ct220550352" text:id="ct220550352">
          <text:insertion>
            <office:change-info>
              <dc:creator>Ewald Bauer</dc:creator>
              <dc:date>2019-10-17T19:24:00</dc:date>
            </office:change-info>
          </text:insertion>
        </text:changed-region>
        <text:changed-region xml:id="ct220548792" text:id="ct220548792">
          <text:insertion>
            <office:change-info>
              <dc:creator>Ewald Bauer</dc:creator>
              <dc:date>2019-01-28T2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atzungsentwurf <text:s/>„Verein für Dorfverschönerung, Kultur- und Landschaftspflege Pesch e. V“</text:p>
      <text:p text:style-name="P13"/>
      <text:p text:style-name="P14">§ 1 <text:tab/>Name, Sitz, Geschäftsjahr</text:p>
      <text:p text:style-name="P1"><text:span text:style-name="T1">(1)<text:tab/>Der Verein führt den Namen </text:span><text:span text:style-name="T8">Verein für Dorfverschönerung, Kultur- und Landschaftspflege Pesch </text:span>mit dem Zusatz „e.V.“ nach seiner Eintragung in das Vereinsregister. </text:p>
      <text:p text:style-name="P1">(2) <text:tab/>Der Verein hat die Rechtsform eines eingetragenen Vereins.</text:p>
      <text:p text:style-name="P24">(3)<text:tab/>Der Verein hat seinen Sitz in Nettersheim-Pesch.</text:p>
      <text:p text:style-name="P24">(4)<text:tab/>Das Geschäftsjahr des Vereins ist das Kalenderjahr. </text:p>
      <text:p text:style-name="P13"/>
      <text:p text:style-name="P14">§ 2 <text:tab/>Zweck und Aufgaben</text:p>
      <text:p text:style-name="P24">(1) <text:tab/>Der Verein verfolgt ausschließlich und unmittelbar gemeinnützige Zwecke im Sinne des Abschnitts „Steuerbegünstigte Zwecke“ der Abgabenordnung (AO), und zwar im Einzelnen die Förderung:</text:p>
      <text:p text:style-name="P1"><text:change text:change-id="ct220892744"/><text:change-start text:change-id="ct220891496"/><text:span text:style-name="T1">von Kunst und Kultur</text:span><text:change-end text:change-id="ct220891496"/></text:p>
      <text:list xml:id="list42289542" text:continue-list="list7696479508057383830" text:style-name="WW8Num7">
        <text:list-item>
          <text:p text:style-name="P29"><text:change-start text:change-id="ct220894408"/>des Denkmalschutzes und der Denkmalpflege</text:p>
        </text:list-item>
        <text:list-item>
          <text:p text:style-name="P29">der Heimatpflege und Heimatkunde<text:change-end text:change-id="ct220894408"/></text:p>
        </text:list-item>
        <text:list-item>
          <text:p text:style-name="P27"><text:change-start text:change-id="ct220891184"/><text:span text:style-name="T1">des </text:span><text:change-end text:change-id="ct220891184"/><text:change-start text:change-id="ct220892640"/><text:span text:style-name="T1">Naturschutzes und der Landschaftspflege </text:span><text:change-end text:change-id="ct220892640"/><text:change-start text:change-id="ct220893784"/><text:span text:style-name="T1">im Sinne des Bundesnaturschutzgesetzes und der Naturschutzgesetze der Länder</text:span><text:change-end text:change-id="ct220893784"/><text:change-start text:change-id="ct220892120"/><text:span text:style-name="T1"> und des Umweltschutzes</text:span></text:p>
        </text:list-item>
        <text:list-item>
          <text:p text:style-name="P27"><text:span text:style-name="T1">des bürgerschaftlichen Engagement zugunsten gemeinnütziger und mildtätiger Zwecke</text:span><text:change-end text:change-id="ct220892120"/><text:change-start text:change-id="ct220893264"/><text:span text:style-name="T1">.</text:span><text:change-end text:change-id="ct220893264"/><text:span text:style-name="T1"> </text:span></text:p>
        </text:list-item>
        <text:list-item>
          <text:p text:style-name="P2"><text:change text:change-id="ct220891288"/></text:p>
        </text:list-item>
      </text:list>
      <text:p text:style-name="P30">(2)<text:tab/>Der Satzungszweck wird insbesondere verwirklicht durch:</text:p>
      <text:p text:style-name="P3"><text:change text:change-id="ct220892432"/></text:p>
      <text:list xml:id="list42291001" text:continue-list="list42272469" text:style-name="WW8Num1">
        <text:list-item>
          <text:p text:style-name="P4">Förderung des dörflichen Zusammenlebens</text:p>
        </text:list-item>
        <text:list-item>
          <text:p text:style-name="P4"><text:change text:change-id="ct220893472"/></text:p>
        </text:list-item>
        <text:list-item>
          <text:p text:style-name="P4"><text:soft-page-break/>Förderung des Traditions- und Brauchtumsdenkens</text:p>
        </text:list-item>
        <text:list-item>
          <text:p text:style-name="P4"><text:change text:change-id="ct220894200"/></text:p>
        </text:list-item>
        <text:list-item>
          <text:p text:style-name="P36"><text:change-start text:change-id="ct220891912"/><text:span text:style-name="T2">Unterstützung bei Gestaltung geschichtlich</text:span><text:change-end text:change-id="ct220891912"/><text:change-start text:change-id="ct220892016"/><text:span text:style-name="T2">er Dokumentationen zur Dorfgeschichte</text:span><text:change-end text:change-id="ct220892016"/></text:p>
        </text:list-item>
        <text:list-item>
          <text:p text:style-name="P4">Unterstützung von Heimat- und Kulturveranstaltungen</text:p>
        </text:list-item>
        <text:list-item>
          <text:p text:style-name="P36"><text:change text:change-id="ct220893680"/><text:change-start text:change-id="ct220893576"/><text:span text:style-name="T2">Unterstützung der </text:span><text:change-end text:change-id="ct220893576"/><text:change text:change-id="ct220891600"/><text:span text:style-name="T2"><text:s/>Belange der Jugend und der älteren Menschen</text:span></text:p>
        </text:list-item>
        <text:list-item>
          <text:p text:style-name="P36"><text:change-start text:change-id="ct220891392"/><text:span text:style-name="T2">Die Pflege und Erhaltung der </text:span><text:change-end text:change-id="ct220891392"/><text:change text:change-id="ct220893992"/><text:change text:change-id="ct220892328"/><text:span text:style-name="T2"><text:s/>Gemeinschaftseinrichtungen im Ort</text:span><text:change text:change-id="ct220892536"/></text:p>
        </text:list-item>
        <text:list-item>
          <text:p text:style-name="P4">Aktivitäten zur Dorfverschönerung, Erhalt von Natur und Umwelt in Dorf und Gemarkung</text:p>
        </text:list-item>
        <text:list-item>
          <text:p text:style-name="P36"><text:change text:change-id="ct220369496"/><text:change-start text:change-id="ct220892224"/><text:span text:style-name="T2">Unterstützung bei </text:span><text:change-end text:change-id="ct220892224"/><text:change text:change-id="ct220369600"/><text:span text:style-name="T2">Dorferhaltungs- und -gestaltungsmaßnahmen</text:span></text:p>
        </text:list-item>
        <text:list-item>
          <text:p text:style-name="P4"><text:change text:change-id="ct220370224"/></text:p>
        </text:list-item>
        <text:list-item>
          <text:p text:style-name="P36"><text:span text:style-name="T2">[</text:span><text:change-start text:change-id="ct220550248"/><text:span text:style-name="T13"><office:annotation><dc:creator>Ewald Bauer</dc:creator><dc:date>2019-10-17T19:08:00</dc:date><text:p text:style-name="P60"><text:span text:style-name="T36">Was haben wir noch ?</text:span></text:p></office:annotation></text:span><text:change-end text:change-id="ct220550248"/><text:span text:style-name="T2">…]</text:span></text:p>
        </text:list-item>
      </text:list>
      <text:p text:style-name="P24">(3) <text:tab/>Der Verein ist selbstlos tätig; es verfolgt nicht in erster Linie eigenwirtschaftliche Zwecke.</text:p>
      <text:p text:style-name="P24">(4) <text:tab/>Mittel des Vereins dürfen nur für die satzungsmäßigen Zwecke verwendet werden. Mitglieder erhalten keine Zuwendungen aus Mitteln des Vereins.</text:p>
      <text:p text:style-name="P24">(5) <text:tab/>Es darf keine Person durch unverhältnismäßig hohe Vergütungen oder durch Ausgaben, die dem Zweck des Vereins fremd sind oder durch unverhältnismäßig hohe Vergütungen begünstigt werden. </text:p>
      <text:p text:style-name="P17"/>
      <text:p text:style-name="P18">§ 3 <text:tab/>Mitgliedschaft</text:p>
      <text:p text:style-name="P1"><text:span text:style-name="T3">(1)<text:tab/>Mitglied kann jede natürliche Person werden, </text:span><text:span text:style-name="T23">die das 16. Lebensjahr bereits vollendet hat.</text:span><text:change-start text:change-id="ct220683680"/><text:span text:style-name="T24"><office:annotation><dc:creator>Ewald Bauer</dc:creator><dc:date>2019-01-28T19:27:00</dc:date><text:p text:style-name="P61"><text:span text:style-name="T37">Mitglied minderjährig, Stimmrecht ?</text:span></text:p><text:p text:style-name="P61"><text:span text:style-name="T37">Klären !</text:span></text:p><text:p text:style-name="P61"><text:span text:style-name="T37">Was ist mit Familien, die komplett eintreten wollen? Hier können Kinder auch unter 16 Jahren dabei sein!</text:span></text:p></office:annotation></text:span><text:change-end text:change-id="ct220683680"/></text:p>
      <text:p text:style-name="P26">(2)<text:tab/>Die Mitgliedschaft muss schriftlich beim Vorstand beantragt werden. Der Vorstand entscheidet mit einfacher Stimmenmehrheit über den Aufnahmeantrag. Einer Ablehnung kann der Antragsteller widersprechen. Im Falle des Widerspruchs entscheidet die nächste Mitgliederversammlung mit einfacher Mehrheit abschließend über den Aufnahmeantrag. </text:p>
      <text:p text:style-name="P26"><text:soft-page-break/>(3)<text:tab/>Mit seinem Antrag erkennt der Antragsteller die Satzung des Vereins an. </text:p>
      <text:p text:style-name="P26"><text:change-start text:change-id="ct220683784"/>(4)<text:tab/>Die Mitgliedschaft ist nicht übertragbar</text:p>
      <text:p text:style-name="P1"><text:span text:style-name="T3">(5)<text:tab/>Auf Vorschlag des Vorstandes</text:span><text:change-end text:change-id="ct220683784"/><text:change-start text:change-id="ct220680872"/><text:span text:style-name="T3"> oder der Mitglieder können Personen, die sich um die Belange des Vereins in besonderer Weise verdient gemacht haben, zu </text:span><text:change-end text:change-id="ct220680872"/><text:change-start text:change-id="ct220683368"/><text:span text:style-name="T3">Ehrenmitgliedern ernannt werden.</text:span><text:change-end text:change-id="ct220683368"/></text:p>
      <text:p text:style-name="P19"/>
      <text:p text:style-name="P18">§ 4 <text:tab/>Beiträge</text:p>
      <text:p text:style-name="P1"><text:span text:style-name="T3">(1)<text:tab/>Die Mitglieder haben einen Jahresbeitrag </text:span><text:change-start text:change-id="ct220680560"/><text:span text:style-name="T3">(ggf. eine Aufnahmegebühr) </text:span><text:change-end text:change-id="ct220680560"/><text:span text:style-name="T3">zu entrichten. Die Höhe kann für Einzelpersonen, Familien und Vereine in unterschiedlicher Höhe erhoben werden. </text:span></text:p>
      <text:p text:style-name="P1"><text:span text:style-name="T3">(2)<text:tab/>Die Mitgliederversammlung erlässt auf Vorschlag des Vorstandes eine Beitragsordnung</text:span><text:change-start text:change-id="ct220682432"/><text:span text:style-name="T15"><office:annotation><dc:creator>Ewald Bauer</dc:creator><dc:date>2019-01-28T19:34:00</dc:date><text:p text:style-name="P61"><text:span text:style-name="T37">Betragssatzung erstellen.</text:span></text:p></office:annotation></text:span><text:change-end text:change-id="ct220682432"/><text:span text:style-name="T3">, aus </text:span><text:change-start text:change-id="ct220681496"/><text:span text:style-name="T3">der </text:span><text:change-end text:change-id="ct220681496"/><text:span text:style-name="T3">Höhe und Fälligkeit der </text:span><text:change text:change-id="ct220683576"/><text:change-start text:change-id="ct220682328"/><text:span text:style-name="T3">Gebühren und B</text:span><text:change-end text:change-id="ct220682328"/><text:change text:change-id="ct220680976"/><text:span text:style-name="T3">eiträge hervorgehen. </text:span></text:p>
      <text:p text:style-name="P1"><text:span text:style-name="T3">(4)<text:tab/>Minderjährige Mitglieder sind beitragsfrei.</text:span><text:change-start text:change-id="ct220682952"/><text:span text:style-name="T3"> Ehrenmitglieder werden von der Beitragszahlung freigestellt.</text:span><text:span text:style-name="T15"><office:annotation><dc:creator>Ewald Bauer</dc:creator><dc:date>2019-01-28T19:35:00</dc:date><text:p text:style-name="P61"><text:span text:style-name="T37">In Verbindung mit §3 (1) klären</text:span></text:p></office:annotation></text:span><text:change-end text:change-id="ct220682952"/></text:p>
      <text:p text:style-name="P25">(5)<text:tab/>In besonderen Härtefällen können Beiträge auf Antrag gestundet bzw. kann ein Mitglied auf Antrag von der Zahlung von Beiträgen freigestellt werden. Über die Stundung / Freistellung beschließt der Vorstand mit einfacher Mehrheit.</text:p>
      <text:p text:style-name="P15"/>
      <text:p text:style-name="P16">§ 5 <text:tab/>Rechte der Mitglieder</text:p>
      <text:p text:style-name="P26">(1)<text:tab/>Jedes Mitglied hat das Recht, an allen Veranstaltungen des Vereins teilzunehmen. </text:p>
      <text:p text:style-name="P1"><text:span text:style-name="T3">(2)<text:tab/>Die Mitglieder sind berechtigt, die Anlagen und Einrichtungen des Vereins im Rahmen einer von der Mitgliederversammlung erlassenen Haus- bzw. Benutzerordnung zu nutzen. In der Haus- bzw. Benutzerordnung kann festgelegt werden, dass bei der Nutzung zu privaten Zwecken ein Pauschalbetrag zur Deckung der Kosten fällig wird.</text:span><text:change-start text:change-id="ct220683472"/><text:span text:style-name="T15"><office:annotation><dc:creator>Ewald Bauer</dc:creator><dc:date>2019-01-28T19:39:00</dc:date><text:p text:style-name="P61"><text:span text:style-name="T37">Wir haben nichts Eigenes!</text:span></text:p><text:p text:style-name="P61"><text:span text:style-name="T37">Ggf. streichen</text:span></text:p></office:annotation></text:span><text:change-end text:change-id="ct220683472"/></text:p>
      <text:p text:style-name="P21"><text:span text:style-name="T1">(3)<text:tab/></text:span><text:span text:style-name="T4">Die Mitglieder sind berechtigt, nach Maßgabe der entsprechenden Reglungen in dieser Satzung das Stimm-, Antrags- und Vorschlagsrecht sowie das aktive und passive Wahlrecht im Verein wahrzunehmen. Die Wahrnehmung des Stimmrechts durch die gesetzliche Vertreterin / den gesetzlichen Vertreter ist ausgeschlossen.</text:span><text:change-start text:change-id="ct220680664"/><text:span text:style-name="T26"><office:annotation><dc:creator>Ewald Bauer</dc:creator><dc:date>2019-01-28T19:41:00</dc:date><text:p text:style-name="P61"><text:span text:style-name="T37">Klären, was dieser Absatz bedeutet !</text:span></text:p></office:annotation></text:span><text:change-end text:change-id="ct220680664"/></text:p>
      <text:p text:style-name="P15"/>
      <text:p text:style-name="P16">§ 6 <text:tab/>Pflichten der Mitglieder</text:p>
      <text:p text:style-name="P1"><text:soft-page-break/><text:span text:style-name="T3">(1)<text:tab/>Die Mitglieder sollen sich an der Erfüllung der satzungsgemäßen Aufgaben des Vereins, insbesondere an der Instandsetzung, Erhaltung und Pflege </text:span><text:change text:change-id="ct220683056"/><text:span text:style-name="T3"><text:s/>der Einrichtungen und Anlagen </text:span><text:change-start text:change-id="ct220682536"/><text:span text:style-name="T3">sowie bei der Vorbereitung und Durchführung von Veranstaltungen </text:span><text:change-end text:change-id="ct220682536"/><text:span text:style-name="T3">beteiligen. </text:span></text:p>
      <text:p text:style-name="P1"><text:span text:style-name="T3">(2)<text:tab/></text:span><text:change text:change-id="ct220682640"/><text:change text:change-id="ct220680768"/><text:change text:change-id="ct220683160"/></text:p>
      <text:p text:style-name="P1"><text:span text:style-name="T1">(3)<text:tab/></text:span><text:change text:change-id="ct220681080"/></text:p>
      <text:p text:style-name="P13"/>
      <text:p text:style-name="P16">§ 7 <text:tab/>Beendigung der Mitgliedschaft</text:p>
      <text:p text:style-name="P26">(1)<text:tab/>Die Mitgliedschaft endet durch Tod, Austritt oder Ausschluss. </text:p>
      <text:p text:style-name="P1"><text:span text:style-name="T3">(2)<text:tab/>Der Austritt ist </text:span><text:change text:change-id="ct220681184"/><text:change-start text:change-id="ct220682744"/><text:span text:style-name="T3">zum</text:span><text:change-end text:change-id="ct220682744"/><text:span text:style-name="T3"> Ende des Kalenderjahres schriftlich mit einer Frist von 3 Monaten an den Vors</text:span><text:change-start text:change-id="ct220683264"/><text:span text:style-name="T3">tand</text:span><text:change-end text:change-id="ct220683264"/><text:change text:change-id="ct220682016"/><text:span text:style-name="T3"> zu erklären. </text:span></text:p>
      <text:p text:style-name="P1"><text:span text:style-name="T3">(3)<text:tab/>Bei gröblicher Verletzung der Vereinsinteressen oder bei einem Beitragsrückstand von mehr als 2 Jahren kann ein Ausschluss aus dem Verein </text:span><text:change-start text:change-id="ct220682120"/><text:span text:style-name="T3">mit sofortiger Wirkung </text:span><text:change-end text:change-id="ct220682120"/><text:span text:style-name="T3">erfolgen. </text:span><text:span text:style-name="T4">Dieser Beschluss bedarf der </text:span><text:change-start text:change-id="ct220682848"/><text:span text:style-name="T4">Zustimmung einer </text:span><text:change-end text:change-id="ct220682848"/><text:span text:style-name="T4">2/3-Mehrheit der </text:span><text:change text:change-id="ct220681288"/><text:span text:style-name="T4">Vorstandsmitglieder.</text:span><text:span text:style-name="T1"> Das Mitglied ist von einem vorgesehenen Ausschluss unter Angabe der Gründe schriftlich in Kenntnis zu setzen. Es muss Gelegenheit erhalten, seine Ansicht dem Vorstand vorzutragen. Erst dann kann der Beschluss über den Ausschluss erfolgen. </text:span><text:span text:style-name="T3">Der Ausschluss muss schriftlich mitgeteilt werden. Gegen die Entscheidung des Vorstandes besteht die Möglichkeit der Berufung vor der Mitgliederversammlung. </text:span></text:p>
      <text:p text:style-name="P26"/>
      <text:p text:style-name="P16">§ 8 <text:tab/>Organe des Vereins</text:p>
      <text:p text:style-name="P33">(1)<text:tab/>Organe des Vereins sind:</text:p>
      <text:list xml:id="list42266332" text:continue-list="list2032867324937626553" text:style-name="WW8Num2">
        <text:list-item>
          <text:p text:style-name="P39"><text:span text:style-name="T3">die </text:span><text:span text:style-name="T16">Mitglie</text:span><text:span text:style-name="T17">d</text:span><text:span text:style-name="T18">er</text:span><text:span text:style-name="T19">v</text:span><text:span text:style-name="T17">ersammlu</text:span><text:span text:style-name="T20">n</text:span><text:span text:style-name="T21">g</text:span></text:p>
        </text:list-item>
        <text:list-item>
          <text:p text:style-name="P39"><text:span text:style-name="T3">der </text:span><text:span text:style-name="T17">Vorstand</text:span></text:p>
        </text:list-item>
        <text:list-item>
          <text:p text:style-name="P6"><text:change text:change-id="ct220681704"/></text:p>
        </text:list-item>
      </text:list>
      <text:p text:style-name="P1"><text:span text:style-name="T5">(2)<text:tab/>Auf Beschluss der Mitgliederversammlung können A</text:span><text:change-start text:change-id="ct220681392"/><text:span text:style-name="T5">rbeitsgruppen </text:span><text:change-end text:change-id="ct220681392"/><text:change text:change-id="ct220681600"/><text:span text:style-name="T5"><text:s/>mit speziellen Aufgaben eingerichtet werden. </text:span></text:p>
      <text:p text:style-name="P15"/>
      <text:p text:style-name="P14"><text:soft-page-break/>§ 9 <text:tab/>Mitgliederversammlung</text:p>
      <text:p text:style-name="P28">(1)<text:tab/>Die Mitgliederversammlung ist das oberste beschlussfassende Organ des Vereins.</text:p>
      <text:p text:style-name="P52"><text:span text:style-name="T1">(2)<text:tab/>Der Mitgliederversammlung gehören alle Mitglieder des Vereins an. </text:span><text:change-start text:change-id="ct220681808"/><text:span text:style-name="T7"><office:annotation><dc:creator>Ewald Bauer</dc:creator><dc:date>2019-01-28T19:54:00</dc:date><text:p text:style-name="P61"><text:span text:style-name="T37">Zur Teilnahme sind alle Mitglieder des Vereins berechtigt.</text:span></text:p></office:annotation></text:span><text:change-end text:change-id="ct220681808"/></text:p>
      <text:p text:style-name="P53">(3)<text:tab/>Die Angelegenheiten des Vereins sind – soweit dies nicht anderweitig in der Satzung geregelt ist – durch Beschlussfassung der Mitgliederversammlung zu regeln. Die Mitgliederversammlung hat insbesondere folgende Aufgaben:</text:p>
      <text:list xml:id="list42266633" text:continue-list="list622519654537027564" text:style-name="WW8Num5">
        <text:list-item>
          <text:p text:style-name="P45">Entgegennahme und Billigung des vom Vorstand vorzulegenden Haushaltsplans,</text:p>
        </text:list-item>
        <text:list-item>
          <text:p text:style-name="P7"><text:span text:style-name="T4">Entgegennahme und Billigung des vom Vorstand vorzulegenden Veranstaltungs</text:span><text:change-start text:change-id="ct220681912"/><text:span text:style-name="T4">kalender</text:span><text:change-end text:change-id="ct220681912"/><text:change-start text:change-id="ct220684200"/><text:span text:style-name="T4">s</text:span><text:change-end text:change-id="ct220684200"/><text:change text:change-id="ct220683992"/><text:span text:style-name="T4">,</text:span><text:change-start text:change-id="ct220682224"/><text:span text:style-name="T26"><office:annotation><dc:creator>Ewald Bauer</dc:creator><dc:date>2019-01-28T19:56:00</dc:date><text:p text:style-name="P61"><text:span text:style-name="T37">Dieser muss im Einklang mit § 2 (2) stehen</text:span></text:p></office:annotation></text:span><text:change-end text:change-id="ct220682224"/></text:p>
        </text:list-item>
        <text:list-item>
          <text:p text:style-name="P45">Entgegennahme des Jahresberichts des Vorstands und Entlastung des Vorstandes,</text:p>
        </text:list-item>
        <text:list-item>
          <text:p text:style-name="P45">Beschluss einer Beitragsordnung über die Jahresbeiträge und eine etwaig zu entrichtende Aufnahmegebühr,</text:p>
        </text:list-item>
        <text:list-item>
          <text:p text:style-name="P7"><text:span text:style-name="T1">Beschluss einer Haus- und Benutzungsordnung für die </text:span><text:change text:change-id="ct220683888"/><text:span text:style-name="T3"><text:s/>Einrichtungen und Anlagen des Vereins,</text:span></text:p>
        </text:list-item>
        <text:list-item>
          <text:p text:style-name="P7"><text:span text:style-name="T3">Entgegennahme des Berichts der </text:span><text:change text:change-id="ct220684304"/><text:change-start text:change-id="ct220684512"/><text:span text:style-name="T3">Kassenprüfer</text:span><text:change-end text:change-id="ct220684512"/><text:span text:style-name="T3">,</text:span></text:p>
        </text:list-item>
        <text:list-item>
          <text:p text:style-name="P7"><text:span text:style-name="T23">Beratung und Beschlussfassung über den Abschluss langfristiger Verträge,</text:span><text:change-start text:change-id="ct220684096"/><text:span text:style-name="T24"><office:annotation><dc:creator>Ewald Bauer</dc:creator><dc:date>2019-01-28T20:00:00</dc:date><text:p text:style-name="P61"><text:span text:style-name="T37">Welche haben wir? Wenn wir keine haben, streichen!</text:span></text:p></office:annotation></text:span><text:change-end text:change-id="ct220684096"/><text:change text:change-id="ct220902616"/><text:change-start text:change-id="ct220684408"/><text:span text:style-name="T4">Beschluss einer Satzungsänderung</text:span></text:p>
        </text:list-item>
        <text:list-item>
          <text:p text:style-name="P7"><text:span text:style-name="T4">Beschluss über</text:span><text:change-end text:change-id="ct220684408"/><text:change-start text:change-id="ct220899704"/><text:span text:style-name="T4"> die Auflösung des Vereins </text:span><text:change-end text:change-id="ct220899704"/></text:p>
        </text:list-item>
      </text:list>
      <text:p text:style-name="P28">(4)<text:tab/>Die Mitgliederversammlung wählt </text:p>
      <text:list xml:id="list3968084127653678852" text:style-name="WW8Num3">
        <text:list-item>
          <text:p text:style-name="P38"><text:span text:style-name="T1">die/den </text:span><text:span text:style-name="T20">1</text:span><text:span text:style-name="T22">.</text:span><text:span text:style-name="T3"> Vorsitzende/n,</text:span></text:p>
        </text:list-item>
        <text:list-item>
          <text:p text:style-name="P38"><text:span text:style-name="T3">die/den stellvertretende/n </text:span><text:span text:style-name="T20">Vorsitzende/n,</text:span></text:p>
        </text:list-item>
        <text:list-item>
          <text:p text:style-name="P38"><text:span text:style-name="T20">die/den </text:span><text:span text:style-name="T3">Schriftführer/in,</text:span></text:p>
        </text:list-item>
        <text:list-item>
          <text:p text:style-name="P43">die/den Kassierer/in.</text:p>
        </text:list-item>
        <text:list-item>
          <text:p text:style-name="P38"><text:change-start text:change-id="ct220900952"/><text:span text:style-name="T3">bis zu 3 (4</text:span><text:span text:style-name="Footnote_20_Symbol"><text:span text:style-name="T3"><text:note text:id="ftn1" text:note-class="footnote"><text:note-citation>1</text:note-citation><text:note-body><text:p text:style-name="Footnote"><text:span text:style-name="T28">Mit d</text:span><text:change-start text:change-id="ct220368560"/><text:span text:style-name="T28">em Ziel einer ungeraden Anzahl von Vorstandsmitgliedern, wenn Positio</text:span><text:change-end text:change-id="ct220368560"/><text:change-start text:change-id="ct220369912"/><text:span text:style-name="T28">n 3+4 in Personalunion geführt werden.</text:span><text:change-end text:change-id="ct220369912"/></text:p></text:note-body></text:note></text:span></text:span><text:span text:style-name="T3">) Beisitzern </text:span><text:change-end text:change-id="ct220900952"/></text:p>
        </text:list-item>
      </text:list>
      <text:p text:style-name="P8"><text:span text:style-name="T1">(5)<text:tab/>Die Mitgliederversammlung wählt zwei </text:span><text:change text:change-id="ct220900744"/><text:change-start text:change-id="ct220900120"/><text:span text:style-name="T1">Kassenprüfer/innen</text:span><text:change-end text:change-id="ct220900120"/><text:span text:style-name="T1">. Die Amtszeit der </text:span><text:change text:change-id="ct220900224"/><text:change-start text:change-id="ct220901056"/><text:span text:style-name="T1">Kassenprüfer</text:span><text:change-end text:change-id="ct220901056"/><text:span text:style-name="T1"> entspricht der Amtszeit des Vorstandes. Für einen ausgeschiedenen </text:span><text:change text:change-id="ct220899912"/><text:change-start text:change-id="ct220901160"/><text:span text:style-name="T1">Kassenprüfer</text:span><text:change-end text:change-id="ct220901160"/><text:span text:style-name="T1"> wird durch die nächste Mitgliederversammlung eine Nachwahl für den Rest der Amtszeit vorgenommen. Einmalige Wiederwahl ist möglich. Die </text:span><text:change text:change-id="ct220901264"/><text:change-start text:change-id="ct220899600"/><text:span text:style-name="T1">Kassenprüfer</text:span><text:change-end text:change-id="ct220899600"/><text:span text:style-name="T1"> haben die Geschäfts- und Kassenführung des Vereins zu überwachen und der Mitgl</text:span><text:soft-page-break/><text:span text:style-name="T1">iederversammlung Bericht zu erstatten. </text:span></text:p>
      <text:p text:style-name="P1"><text:span text:style-name="T1">(6)<text:tab/>Eine ordentliche Mitgliederversammlung </text:span><text:change-start text:change-id="ct220900432"/><text:span text:style-name="T1">findet </text:span><text:change-end text:change-id="ct220900432"/><text:change text:change-id="ct220900016"/><text:span text:style-name="T1"><text:s/>mindestens einmal pro Jahr auf Einladung </text:span><text:span text:style-name="T4">der</text:span><text:span text:style-name="T1">/</text:span><text:span text:style-name="T4">des Vorsitzenden</text:span><text:span text:style-name="T1"> statt. Die </text:span><text:span text:style-name="T4">Leitung der Mitgliederversammlung obliegt der/dem Vorsitzenden, sie/er kann eine Tagesleitung bestimmen.</text:span><text:change-start text:change-id="ct220901368"/><text:span text:style-name="T26"><office:annotation><dc:creator>Ewald Bauer</dc:creator><dc:date>2019-01-28T20:07:00</dc:date><text:p text:style-name="P61"><text:span text:style-name="T37">Können wir damit leben?</text:span></text:p></office:annotation></text:span><text:change-end text:change-id="ct220901368"/></text:p>
      <text:p text:style-name="P1"><text:span text:style-name="T1">(7)<text:tab/>Die Einladung muss spätestens </text:span><text:change text:change-id="ct220902512"/><text:change-start text:change-id="ct220900536"/><text:span text:style-name="T1">3</text:span><text:change-end text:change-id="ct220900536"/><text:span text:style-name="T1"> Wochen vorher und schriftlich mit Angabe der Tagesordnung erfolgen. Die Einladung kann auch </text:span><text:change-start text:change-id="ct220549936"/><text:span text:style-name="T1">über soziale Medien, </text:span><text:change-end text:change-id="ct220549936"/><text:span text:style-name="T1">per E-Mail und / oder Telefax erfolgen, wenn und soweit einzelne Mitglieder dieser Form der Einladung zugestimmt haben.</text:span></text:p>
      <text:p text:style-name="P1"><text:span text:style-name="T1">(8)<text:tab/></text:span><text:change text:change-id="ct220549624"/><text:span text:style-name="T1"> Satzungsänderungen </text:span><text:change text:change-id="ct220549416"/><text:change-start text:change-id="ct220550768"/><text:span text:style-name="T1"><text:s/>sind durch</text:span><text:change-end text:change-id="ct220550768"/><text:span text:style-name="T1"> vorherige schriftliche Ankündigung mit Bekanntgabe der Notwendigkeit und des geänderten Textes der Satzungsstelle </text:span><text:change text:change-id="ct220550040"/><text:change-start text:change-id="ct220551496"/><text:span text:style-name="T29">anzuzeigen</text:span><text:change-end text:change-id="ct220551496"/><text:span text:style-name="T1">.</text:span><text:change-start text:change-id="ct220551184"/><text:span text:style-name="T1"> (siehe auch § 12 </text:span><text:change-end text:change-id="ct220551184"/><text:change-start text:change-id="ct220549312"/><text:span text:style-name="T1">Abs 2)</text:span><text:change-end text:change-id="ct220549312"/><text:change text:change-id="ct220902096"/><text:change-start text:change-id="ct220901472"/><text:span text:style-name="T7"><office:annotation><dc:creator>Ewald Bauer</dc:creator><dc:date>2019-01-28T20:16:00</dc:date><text:p text:style-name="P61"><text:span text:style-name="T37">Verschieben zu § 12 Satzungsänderung!</text:span></text:p></office:annotation></text:span><text:change-end text:change-id="ct220901472"/></text:p>
      <text:p text:style-name="P1"><text:span text:style-name="T1">(9)<text:tab/>Anträge zur Tagesordnung</text:span><text:change-start text:change-id="ct220900640"/><text:span text:style-name="Footnote_20_Symbol"><text:span text:style-name="T1"><text:note text:id="ftn2" text:note-class="footnote"><text:note-citation>2</text:note-citation><text:note-body><text:p text:style-name="Footnote"><text:span text:style-name="T28">Siehe</text:span><text:change-start text:change-id="ct220368248"/><text:span text:style-name="T28"> §12 Satzun</text:span><text:change-end text:change-id="ct220368248"/><text:change-start text:change-id="ct220369288"/><text:span text:style-name="T28">gsänderungen/Änderung des Vereinszwecks</text:span><text:change-end text:change-id="ct220369288"/></text:p></text:note-body></text:note></text:span></text:span><text:change-end text:change-id="ct220900640"/><text:span text:style-name="T1"> sind </text:span><text:change-start text:change-id="ct220899496"/><text:span text:style-name="T1">spätestens</text:span><text:change-end text:change-id="ct220899496"/><text:change text:change-id="ct220899808"/><text:change-start text:change-id="ct220901784"/><text:span text:style-name="T1">7</text:span><text:change-end text:change-id="ct220901784"/><text:span text:style-name="T1"> Tage vor dem Versammlungstermin </text:span><text:span text:style-name="T4">bei der/dem Vorsitzenden</text:span><text:span text:style-name="T1"> </text:span><text:change text:change-id="ct220900328"/><text:change-start text:change-id="ct220899392"/><text:span text:style-name="T1">schriftlich einzureichen</text:span><text:change-end text:change-id="ct220899392"/><text:span text:style-name="T1">. </text:span></text:p>
      <text:p text:style-name="P1"><text:span text:style-name="T1">(10)<text:tab/>Jede ordnungsgemäß einberufene Mitgliederversammlung ist beschlussfähig.</text:span><text:change-start text:change-id="ct220900848"/><text:span text:style-name="T7"><office:annotation><dc:creator>Ewald Bauer</dc:creator><dc:date>2019-01-28T20:19:00</dc:date><text:p text:style-name="P61"><text:span text:style-name="T37">Vertretungsregeln klären!</text:span></text:p></office:annotation></text:span><text:change-end text:change-id="ct220900848"/></text:p>
      <text:p text:style-name="P11"><text:span text:style-name="T1">(11)<text:tab/>Über Anträge – soweit in dieser Satzung nichts anderes bestimmt ist - entscheidet die Mitgliederversammlung mit einfacher Mehrheit. </text:span><text:span text:style-name="T2">Stimmenthaltungen gelten als </text:span><text:span text:style-name="T12">nicht</text:span><text:span text:style-name="T2"> abgegebene Stimmen. Bei Stimmengleichheit ist ein Antrag abgelehnt. </text:span><text:span text:style-name="T4">Über Anträge wird per Handzeichen abgestimmt. Die Mitgliederversammlung kann auf Antrag beschließen, dass die Abstimmung geheim erfolgt. </text:span></text:p>
      <text:p text:style-name="P11"><text:span text:style-name="T1">(12)<text:tab/>Für die Durchführung der Wahlen bestimmt der Vorstand eine Wahlleitung sowie Stimmauszähler/innen. </text:span><text:span text:style-name="T2">Die Abgabe der Stimmen findet per Handzeichen statt. Auf Antrag eines Mitglieds erfolgt die Wahl geheim. Gewählt ist, wer mehr als die Hälfte der abgegebenen gültigen Stimmen erhält. Stimmenthaltungen zählen als abgegebene gültige Stimme. </text:span></text:p>
      <text:p text:style-name="P9"><text:span text:style-name="T1">(13)<text:tab/>Über die Mitgliederversammlung ist innerhalb von </text:span><text:change text:change-id="ct220902200"/><text:change-start text:change-id="ct220901576"/><text:span text:style-name="T4">4</text:span><text:change-end text:change-id="ct220901576"/><text:span text:style-name="T4"> </text:span><text:span text:style-name="T1">Wochen nach der Mitgliederversammlung ein Protokoll zu erstellen</text:span><text:change-start text:change-id="ct220901680"/><text:span text:style-name="T1">, vom Protokollführer</text:span><text:change-end text:change-id="ct220901680"/><text:change text:change-id="ct220901888"/><text:span text:style-name="T1">und von </text:span><text:span text:style-name="T4">der/dem Vorsitzenden</text:span><text:span text:style-name="T1"> zu unterzeichnen. Das Protokoll ist den Mitgliedern zur Kenntnis zu geben. Das Protokoll gilt als genehmigt, wenn innerhalb von </text:span><text:change text:change-id="ct220901992"/><text:change-start text:change-id="ct220902304"/><text:span text:style-name="T4">2</text:span><text:change-end text:change-id="ct220902304"/><text:span text:style-name="T4"> </text:span><text:span text:style-name="T1">Wochen nach Bekanntgabe kein schriftlicher Einspruch beim Vorstand erhoben wird. In der</text:span><text:soft-page-break/><text:span text:style-name="T1"> nächsten Mitgliederversammlung wird über den Einspruch zum Protokoll entschieden.</text:span></text:p>
      <text:p text:style-name="P1"><text:span text:style-name="T1">(14)<text:tab/>Eine außerordentliche Mitgliederversammlung ist einzuberufen, wenn dies unter Angabe aller Gründe von </text:span><text:change-start text:change-id="ct220902408"/><text:span text:style-name="T30">3/10 </text:span><text:change-end text:change-id="ct220902408"/><text:span text:style-name="T1">der Mitglieder gewünscht wird.</text:span></text:p>
      <text:p text:style-name="P13"/>
      <text:p text:style-name="P14">§ 10 <text:tab/>Vorstand</text:p>
      <text:p text:style-name="P24">(1)<text:tab/>Der Vorstand ist das Leitungsorgan des Vereins. Er versteht sich als kollegiales Leitungsgremium und trägt gemeinsam die Verantwortung für das Wohl des Vereins. </text:p>
      <text:p text:style-name="P28">(2)<text:tab/>Dem Vorstand gehören mit Sitz und Stimme an</text:p>
      <text:list xml:id="list7132021931286443472" text:style-name="WW8Num6">
        <text:list-item>
          <text:p text:style-name="P46">der/dem 1. Vorsitzenden,</text:p>
        </text:list-item>
        <text:list-item>
          <text:p text:style-name="P46">der/dem stellvertretenden Vorsitzenden,</text:p>
        </text:list-item>
        <text:list-item>
          <text:p text:style-name="P46">der/dem Schriftführer/in,</text:p>
        </text:list-item>
        <text:list-item>
          <text:p text:style-name="P46">der/dem Kassierer/in,</text:p>
        </text:list-item>
        <text:list-item>
          <text:p text:style-name="P40"><text:span text:style-name="T1">der/de</text:span><text:change-start text:change-id="ct220903344"/><text:span text:style-name="T1">n g</text:span><text:change-end text:change-id="ct220903344"/><text:change-start text:change-id="ct220904488"/><text:span text:style-name="T1">ewählten Beisitzer/innen </text:span><text:change-end text:change-id="ct220904488"/><text:change text:change-id="ct220904696"/><text:span text:style-name="T1">.</text:span></text:p>
        </text:list-item>
      </text:list>
      <text:p text:style-name="P1"><text:span text:style-name="T1">(3)<text:tab/>Die unter Abs. 1 Ziffer 1 bis </text:span><text:change text:change-id="ct220905424"/><text:change-start text:change-id="ct220903864"/><text:span text:style-name="T1">5</text:span><text:change-end text:change-id="ct220903864"/><text:span text:style-name="T1"> genannten </text:span><text:span text:style-name="T4">Vorstandsmitglieder müssen Mitglieder des Vereins sein</text:span><text:span text:style-name="T1">. Sie werden für die Dauer von vier Jahren gewählt. Wiederwahl ist zulässig. Für ein ausgeschiedenes Vorstandsmitglied wird durch die nächste Mitgliederversammlung eine Nachwahl für den Rest der Amtszeit vorgenommen.</text:span><text:change-start text:change-id="ct220903448"/><text:span text:style-name="T7"><office:annotation><dc:creator>Ewald Bauer</dc:creator><dc:date>2019-01-28T20:27:00</dc:date><text:p text:style-name="P61"><text:span text:style-name="T37">Wollen wir uns die Möglichkeit der Berufung eines Ersatzmitgliedes durch den Vorstand offen halten</text:span></text:p></office:annotation></text:span><text:change-end text:change-id="ct220903448"/></text:p>
      <text:p text:style-name="P1"><text:span text:style-name="T1">(4)<text:tab/>Die Ämter der Schriftführerin/des Schriftführers und der Kassiererin/des Kassierers können auch von einer Person (Geschäftsführer/in) durchgeführt werden. Bei Doppelfunktionen hat </text:span><text:change text:change-id="ct220903760"/><text:change-start text:change-id="ct220904592"/><text:span text:style-name="T1">dieses</text:span><text:change-end text:change-id="ct220904592"/><text:span text:style-name="T1"> Vorstandsmitglied nur eine Stimme.</text:span></text:p>
      <text:p text:style-name="P1"><text:change-start text:change-id="ct220904176"/><text:span text:style-name="T1">(5)<text:tab/>Der Vorstand kann eine Geschäftsordnung erlassen, welche Aufgabengebiete und Vertretungsregelungen innerhalb des </text:span><text:change-end text:change-id="ct220904176"/><text:change-start text:change-id="ct220905528"/><text:span text:style-name="T1">Vorstandes festlegen.</text:span><text:change-end text:change-id="ct220905528"/></text:p>
      <text:p text:style-name="P1"><text:change text:change-id="ct220903552"/><text:span text:style-name="T1"><text:tab/></text:span><text:change text:change-id="ct220904280"/></text:p>
      <text:p text:style-name="P1"><text:span text:style-name="T1">(6)<text:tab/>Der Vorstand ist zuständig für die Vorbereitung</text:span><text:change-start text:change-id="ct220903968"/><text:span text:style-name="T1">,</text:span><text:change-end text:change-id="ct220903968"/><text:change text:change-id="ct220905632"/><text:span text:style-name="T1">Durchführung </text:span><text:change-start text:change-id="ct220903136"/><text:span text:style-name="T1">und Umsetzung </text:span><text:change-end text:change-id="ct220903136"/><text:span text:style-name="T1">der von der Mitgliederversammlung getroffenen Beschlüsse. Er hat insbesondere folgende Aufgaben:</text:span></text:p>
      <text:list xml:id="list6398779866138358299" text:style-name="WW8Num4">
        <text:list-item>
          <text:p text:style-name="P47">Vorbereitung der Mitgliederversammlung einschließlich Festlegung der <text:soft-page-break/>Tagesordnung,</text:p>
        </text:list-item>
        <text:list-item>
          <text:p text:style-name="P41"><text:span text:style-name="T1">Vorbereitung und Umsetzung </text:span><text:change text:change-id="ct220904904"/><text:change-start text:change-id="ct220903240"/><text:span text:style-name="T1">des</text:span><text:change-end text:change-id="ct220903240"/><text:span text:style-name="T1"> Veranstaltung</text:span><text:change text:change-id="ct220904384"/><text:change-start text:change-id="ct220902720"/><text:span text:style-name="T1">kalenders</text:span><text:change-end text:change-id="ct220902720"/><text:span text:style-name="T1">,</text:span></text:p>
        </text:list-item>
        <text:list-item>
          <text:p text:style-name="P41"><text:span text:style-name="T1">Vorbereitung und Umsetzung </text:span><text:change text:change-id="ct220904800"/><text:change-start text:change-id="ct220905320"/><text:span text:style-name="T1">des</text:span><text:change-end text:change-id="ct220905320"/><text:span text:style-name="T1"> Haushaltsplanes,</text:span></text:p>
        </text:list-item>
        <text:list-item>
          <text:p text:style-name="P47">Erstellung eines Jahresberichtes,</text:p>
        </text:list-item>
        <text:list-item>
          <text:p text:style-name="P41"><text:change text:change-id="ct220902824"/><text:change-start text:change-id="ct220905008"/><text:span text:style-name="T2">Bearbeiten von Anträgen und Vorbereitung zur Beschluss</text:span><text:change-end text:change-id="ct220905008"/><text:change-start text:change-id="ct220904072"/><text:span text:style-name="T2">fassung</text:span><text:change-end text:change-id="ct220904072"/></text:p>
        </text:list-item>
      </text:list>
      <text:p text:style-name="P48"/>
      <text:p text:style-name="P1"><text:change-start text:change-id="ct220905112"/><text:span text:style-name="T2">(7)<text:tab/>Der Vorsitzende und der stellvertretende Vorsitzende </text:span><text:change-end text:change-id="ct220905112"/><text:change-start text:change-id="ct220905216"/><text:span text:style-name="T2">vertreten den Verein in Angelegenheiten mit einem Geldwert bis zu 300,00 €.</text:span><text:change-end text:change-id="ct220905216"/><text:change-start text:change-id="ct220905736"/><text:span text:style-name="T2"> Darüber hinaus nur mit </text:span><text:change-end text:change-id="ct220905736"/><text:change-start text:change-id="ct220905840"/><text:span text:style-name="T2">einem <text:s/>Beschluss des Vorstandes.</text:span><text:change-end text:change-id="ct220905840"/></text:p>
      <text:p text:style-name="P1"><text:span text:style-name="T2">(</text:span><text:change text:change-id="ct220902928"/><text:change-start text:change-id="ct220905944"/><text:span text:style-name="T2">8</text:span><text:change-end text:change-id="ct220905944"/><text:span text:style-name="T2">)<text:tab/>In allen besonderen Angelegenheiten, wie Aufnahme von Geld oder Krediten, Übernahme von Verbindlichkeiten und Bürgschaften, Vermietungen oder Verpachtungen und Grundstücksgeschäften, kann der Vorstand nur auf Beschluss von 2/3 der anwesenden Mitglieder tätig werden, wenn ein Aufschub bis zur nächsten Mitgliederversammlung nicht möglich ist. Die Vorstandsentscheidung muss Tagesordnungspunkt der nächsten Mitgliederversammlung sein.</text:span></text:p>
      <text:p text:style-name="P49"><text:span text:style-name="T2">Ist die notwendige 2/3-Mehrheit der anwesenden Vorstandsmitglieder nicht zu erreichen, muss, wenn die Angelegenheit keinen Aufschub bis zur nächsten Mitgliederversammlung duldet, umgehend eine außerordentliche Mitgliederversammlung einberufen werden. </text:span><text:change-start text:change-id="ct220903032"/><text:span text:style-name="T10"><office:annotation><dc:creator>Ewald Bauer</dc:creator><dc:date>2019-01-28T20:43:00</dc:date><text:p text:style-name="P61"><text:span text:style-name="T37">Brauchen wir diesen Absatz?</text:span></text:p></office:annotation></text:span><text:change-end text:change-id="ct220903032"/></text:p>
      <text:p text:style-name="P1"><text:span text:style-name="T1">(8)<text:tab/>Vorstandssitzungen finden auf Einladung der/des Vorsitzenden mindestens zweimal jährlich in einem etwa halbjährigen Abstand statt. Außerdem ist eine Vorstandssitzung einzuberufen, wenn dies von mindestens drei Vorstandsmitgliedern </text:span><text:change-start text:change-id="ct220903656"/><text:span text:style-name="T1">schriftlich beantragt </text:span><text:change-end text:change-id="ct220903656"/><text:change text:change-id="ct220906464"/><text:span text:style-name="T1"><text:s/>wird.</text:span></text:p>
      <text:p text:style-name="P1"><text:span text:style-name="T1">(9)<text:tab/>Die Einladung muss spätestens </text:span><text:change text:change-id="ct220906256"/><text:change-start text:change-id="ct220906984"/><text:span text:style-name="T1">2</text:span><text:change-end text:change-id="ct220906984"/><text:span text:style-name="T1"> Wochen vorher und schriftlich mit Angabe der Tagesordnung erfolgen. Die Einladung kann auch per E-Mail und / oder Telefax erfolgen, wenn und soweit einzelne Vorstandsmitglieder dieser Form der Einladung zugestimmt haben.</text:span></text:p>
      <text:p text:style-name="P1"><text:span text:style-name="T4">(10)<text:tab/>Der Vorstand ist beschlussfähig, wenn mindestens </text:span><text:change text:change-id="ct220906152"/><text:change-start text:change-id="ct220907088"/><text:span text:style-name="T4">5</text:span><text:change-end text:change-id="ct220907088"/><text:span text:style-name="T4"> Vorstandsmitglieder anwesend sind</text:span><text:change-start text:change-id="ct220907400"/><text:span text:style-name="T4"> </text:span><text:change-end text:change-id="ct220907400"/><text:change-start text:change-id="ct220907296"/><text:span text:style-name="T4">und</text:span><text:change-end text:change-id="ct220907296"/><text:change text:change-id="ct220906776"/><text:span text:style-name="T4"> wenn die Vorstandssitzung ordnungsgemäß einberufen wurde.</text:span></text:p>
      <text:p text:style-name="P57">Der Vorstand kann Beschlüsse auch schriftlich, telefonisch, per Telefax oder E-Mail fassen, wenn kein Mitglied des Vorstands diesem Verfahren widerspricht.</text:p>
      <text:p text:style-name="P57"><text:soft-page-break/>Unabhängig von der Art der Beschlussfassung sind alle gefassten Beschlüsse und die Art der Beschlussfassung schriftlich niederzulegen.</text:p>
      <text:p text:style-name="P1"><text:span text:style-name="T1">(11)<text:tab/>Die Entscheidungen in der Sitzung werden mit einfacher Mehrheit getroffen. Bei Stimmengleichheit entscheidet die Stimme </text:span><text:span text:style-name="T4">der/des Vorsitzenden</text:span><text:span text:style-name="T1">. </text:span></text:p>
      <text:p text:style-name="P1"><text:span text:style-name="T1">(12)<text:tab/>Über die Vorstandssitzung ist binnen </text:span><text:change text:change-id="ct220906568"/><text:change-start text:change-id="ct220906048"/><text:span text:style-name="T4">4</text:span><text:change-end text:change-id="ct220906048"/><text:span text:style-name="T4"> </text:span><text:span text:style-name="T1">Wochen ein Protokoll zu erstellen und </text:span><text:change-start text:change-id="ct220906880"/><text:span text:style-name="T1">vom Schriftfü</text:span><text:change-end text:change-id="ct220906880"/><text:change-start text:change-id="ct220906672"/><text:span text:style-name="T1">hrer und </text:span><text:change-end text:change-id="ct220906672"/><text:change text:change-id="ct220549520"/><text:span text:style-name="T1"><text:s/>der/dem Vorsitzenden zu unterzeichnen </text:span><text:change text:change-id="ct220549208"/><text:span text:style-name="T1">. Das Protokoll wird jedem Vorstandsmitglied zugeleitet. Das Protokoll gilt als genehmigt, wenn innerhalb von </text:span><text:change text:change-id="ct220906360"/><text:change-start text:change-id="ct220907192"/><text:span text:style-name="T4">2</text:span><text:change-end text:change-id="ct220907192"/><text:span text:style-name="T4"> </text:span><text:span text:style-name="T1">Wochen nach Bekanntgabe kein schriftlicher Einspruch bei der/dem Vorsitzenden erhoben wird. Über den Einspruch wird in der nächsten Vorstandssitzung entschieden.</text:span></text:p>
      <text:p text:style-name="P56">(13)<text:tab/>Der Vorstand hat Anspruch auf Erstattung seiner nachgewiesenen Auslagen. Die Auslagen müssen angemessen sein und dürfen die Grenzen der Einkommensteuer- / Lohnsteuerrichtlinien nicht übersteigen.</text:p>
      <text:p text:style-name="P55"><text:span text:style-name="T1">(14)<text:tab/></text:span><text:span text:style-name="T4">Die Mitgliederversammlung kann beschließen, dass der Vorstand zusätzlich zur Auslagenerstattung für seine Tätigkeit eine angemessene Vergütung erhält. Die Vergütung darf die Ehrenamtspauschale gemäß § 3 Ziffer 26 a Einkommensteuergesetz nicht überschreiten. </text:span></text:p>
      <text:p text:style-name="P13"/>
      <text:p text:style-name="P14">§ 11 <text:tab/>BGB-Vorstand</text:p>
      <text:p text:style-name="P24">(1)<text:tab/>Vorstand im Sinne des § 26 BGB sind die/der Vorsitzende, die/der stellvertretende Vorsitzende, die/der Schriftführer/in und die/der Kassierer/in. </text:p>
      <text:p text:style-name="P24">(2)<text:tab/>Der Vorstand vertritt den Verein in allen Angelegenheiten nach innen und nach außen.</text:p>
      <text:p text:style-name="P24">(3)<text:tab/>Jeweils zwei der Vorgenannten vertreten den Verein gemeinschaftlich. Eine Vertretung durch die/den Schriftführer/in und die/den Kassierer/in ist jedoch nur gemeinsam mit der/dem Vorsitzenden oder der/dem stellvertretenden Vorsitzenden zulässig.</text:p>
      <text:p text:style-name="P13"/>
      <text:p text:style-name="P14">§ 12<text:tab/>Satzungsänderung / Änderung des Vereinszwecks</text:p>
      <text:p text:style-name="P11"><text:span text:style-name="T4">(1)<text:tab/></text:span><text:change text:change-id="ct220550144"/><text:change-start text:change-id="ct220549728"/><text:span text:style-name="T4">Eine Änderung der Satzung des Vereins kann nur mit einer Mehrheit von 3/4 der anwesenden Mitglieder beschlossen werden, sofern mindestens1/2 aller Vereinsmitglieder anwesend sind.</text:span><text:change-end text:change-id="ct220549728"/><text:span text:style-name="T4"> </text:span><text:change-start text:change-id="ct220550976"/><text:span text:style-name="T27">(</text:span><text:change-end text:change-id="ct220550976"/><text:change-start text:change-id="ct220550872"/><text:span text:style-name="T27">vgl.§ 9 Abs</text:span><text:change-end text:change-id="ct220550872"/><text:change-start text:change-id="ct220551288"/><text:span text:style-name="T27"> 1</text:span><text:soft-page-break/><text:span text:style-name="T27">0)</text:span><text:span text:style-name="T27"><office:annotation><dc:creator>Ewald Bauer</dc:creator><dc:date>2019-10-17T19:20:00</dc:date><text:p text:style-name="P60"><text:span text:style-name="T36">Hier müssen Festlegungen getroffen werden? z.B. Wieviele Mitglieder müssen anwesend sein? Das gilt auch für den Absatz Nr. 3 im nachfolgenden Text.</text:span></text:p></office:annotation></text:span><text:change-end text:change-id="ct220551288"/></text:p>
      <text:p text:style-name="P11"><text:span text:style-name="T4">(2)<text:tab/></text:span><text:change-start text:change-id="ct220548896"/><text:span text:style-name="T4">Bei Satzungsänderungen ist eine vorherige schriftliche Ankündigung mit Bekanntgabe der Notwendigkeit und des geänderten Textes der Satzungsstelle erforderlich.</text:span></text:p>
      <text:p text:style-name="P11"><text:span text:style-name="T4">(3)<text:tab/></text:span><text:change-end text:change-id="ct220548896"/><text:span text:style-name="T4">Eine Änderung des Zwecks des Vereins kann nur mit einer Mehrheit von </text:span><text:change text:change-id="ct220549000"/><text:change-start text:change-id="ct220548688"/><text:span text:style-name="T4">3/4</text:span><text:change-end text:change-id="ct220548688"/><text:span text:style-name="T4"> der anwesenden Mitglieder beschlossen werden, sofern mindestens</text:span><text:change text:change-id="ct220550560"/><text:change-start text:change-id="ct220550456"/><text:span text:style-name="T4">1/2</text:span><text:change-end text:change-id="ct220550456"/><text:span text:style-name="T4"> aller Vereinsmitglieder anwesend sind.</text:span></text:p>
      <text:p text:style-name="P13"/>
      <text:p text:style-name="P14">§ 13 <text:tab/>Auflösung</text:p>
      <text:p text:style-name="P1"><text:span text:style-name="T1">(1)<text:tab/></text:span><text:change-start text:change-id="ct220549104"/><text:span text:style-name="T1">Die Auflösung des Vereins kann zudem nur in einer zu diesem Zweck mit Monatsfrist schriftlich einberufenen ausserordentlichen Mitgliederversammlung beschlossen werden.</text:span><text:change-end text:change-id="ct220549104"/></text:p>
      <text:p text:style-name="P12"><text:span text:style-name="T4">Die Auflösung kann nur mit einer Mehrheit von </text:span><text:change text:change-id="ct220548584"/><text:change-start text:change-id="ct220550664"/><text:span text:style-name="T4">3/4</text:span><text:change-end text:change-id="ct220550664"/><text:span text:style-name="T4"> der anwesenden Mitglieder beschlossen werden, sofern mindestens </text:span><text:change text:change-id="ct220551080"/><text:change-start text:change-id="ct220551600"/><text:span text:style-name="T4">1/2</text:span><text:change-end text:change-id="ct220551600"/><text:span text:style-name="T4"> aller Vereinsmitglieder anwesend sind. </text:span><text:change text:change-id="ct220549832"/></text:p>
      <text:p text:style-name="P1"><text:span text:style-name="T31">(2)<text:tab/></text:span><text:span text:style-name="T1">Bei Auflösung des Vereins </text:span><text:span text:style-name="T32">oder bei Wegfa</text:span><text:span text:style-name="T33">l</text:span><text:span text:style-name="T32">l steuerbegünstigter Zwec</text:span><text:span text:style-name="T34">ke</text:span><text:span text:style-name="T1">, sei es durch Beschluss der Mitgliederversammlung oder in anderer Weise, fällt das Vermögen </text:span><text:span text:style-name="T31">nach der Ablösung aller Verbindlichkeiten mit der Auflage, es </text:span><text:span text:style-name="T1">unmittelbar und ausschließlich für gemeinnützige Zwecke </text:span><text:change text:change-id="ct220548376"/><text:span text:style-name="T31"><text:s/>für den Ort Pesch zu verwenden, an </text:span><text:span text:style-name="T23">[</text:span><text:change-start text:change-id="ct220550352"/><text:span text:style-name="T24"><office:annotation><dc:creator>Ewald Bauer</dc:creator><dc:date>2019-10-17T19:24:00</dc:date><text:p text:style-name="P60"><text:span text:style-name="T37">Das müssen wir uns gründlich überlegen !</text:span></text:p></office:annotation></text:span><text:change-end text:change-id="ct220550352"/><text:span text:style-name="T23">…]</text:span></text:p>
      <text:p text:style-name="P50"><text:span text:style-name="T1">Sollte </text:span><text:span text:style-name="T23">[…] </text:span><text:span text:style-name="T1"><text:s/>nicht mehr bestehen oder nicht mehr gemeinnützig sein, fällt das Vermögen an </text:span><text:span text:style-name="T23">[…]</text:span><text:change-start text:change-id="ct220548792"/><text:span text:style-name="T24"><office:annotation><dc:creator>Ewald Bauer</dc:creator><dc:date>2019-01-28T21:03:00</dc:date><text:p text:style-name="P61"><text:span text:style-name="T37">Das müssen wir uns gründlich überlegen !</text:span></text:p></office:annotation></text:span><text:change-end text:change-id="ct220548792"/></text:p>
      <text:p text:style-name="P13"/>
      <text:p text:style-name="P14">§ 14 <text:tab/>Inkrafttreten</text:p>
      <text:p text:style-name="P13">Diese Satzung wurde durch die Mitgliederversammlung am […] beschlossen und tritt am Tage der Beschlussfassung in Kraft.</text:p>
      <text:p text:style-name="P13"/>
      <text:p text:style-name="P13">Die Eintragung in das Vereinsregister des Amtsgerichtes erfolgte am […] unter der Nummer […].</text:p>
      <text:p text:style-name="P13"/>
      <text:p text:style-name="P13"><text:soft-page-break/>Nettersheim - Pesch, 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Arial1" svg:font-family="Arial" style:font-family-generic="swiss"/>
    <style:font-face style:name="Segoe UI" svg:font-family="'Segoe UI'" style:font-family-generic="swiss"/>
    <style:font-face style:name="NSimSun" svg:font-family="NSimSun" style:font-pitch="variable"/>
    <style:font-face style:name="SimSun1" svg:font-family="SimSun" style:font-pitch="variable"/>
    <style:font-face style:name="SimSun2" svg:font-family="SimSun, 宋体" style:font-pitch="variable"/>
    <style:font-face style:name="Liberation Serif"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2pt" fo:language="de" fo:country="DE" style:letter-kerning="true" style:font-name-asian="SimSun2"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
    </style:style>
    <style:style style:name="Beschriftung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Kopf-_20_und_20_Fußzeile" style:display-name="Kopf- und Fußzeil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prechblasentext" style:family="paragraph" style:parent-style-name="Standard">
      <style:text-properties style:font-name="Tahoma" fo:font-size="8pt" style:font-size-asian="8pt" style:font-name-complex="Tahoma" style:font-size-complex="7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color="#0070c0"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05cm" style:font-name-asian="Times New Roman" style:font-name-complex="Times New Roman" style:text-scale="11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letter-spacing="-0.005cm" style:font-name-asian="Times New Roman" style:font-name-complex="OpenSymbol" style:text-scale="104%"/>
    </style:style>
    <style:style style:name="WW8Num3z1" style:family="text">
      <style:text-properties style:font-name="OpenSymbol" style:font-name-complex="OpenSymbol"/>
    </style:style>
    <style:style style:name="WW8Num3z3" style:family="text">
      <style:text-properties style:font-name="Symbol" style:font-name-complex="OpenSymbol"/>
    </style:style>
    <style:style style:name="WW8Num4z0" style:family="text">
      <style:text-properties fo:color="#c00000" style:font-name-complex="Arial"/>
    </style:style>
    <style:style style:name="WW8Num5z0" style:family="text">
      <style:text-properties fo:color="#c00000" fo:letter-spacing="-0.005cm" style:font-name-asian="Times New Roman" style:font-name-complex="Arial"/>
    </style:style>
    <style:style style:name="WW8Num6z0" style:family="text">
      <style:text-properties fo:letter-spacing="-0.005cm" style:font-name-asian="Times New Roman" style:font-name-complex="Arial" style:text-scale="104%"/>
    </style:style>
    <style:style style:name="WW8Num7z0" style:family="text">
      <style:text-properties style:font-name="Symbol1" style:font-name-complex="Arial"/>
    </style:style>
    <style:style style:name="WW8Num7z1" style:family="text">
      <style:text-properties style:font-name="OpenSymbol" style:font-name-complex="Open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1"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OpenSymbol" style:font-name-complex="OpenSymbol"/>
    </style:style>
    <style:style style:name="WW8Num6z3" style:family="text">
      <style:text-properties style:font-name="Symbol" style:font-name-complex="Open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OpenSymbol" style:font-name-complex="OpenSymbol"/>
    </style:style>
    <style:style style:name="WW8Num10z3" style:family="text">
      <style:text-properties style:font-name="Symbol" style:font-name-complex="OpenSymbol"/>
    </style:style>
    <style:style style:name="Absatz-Standardschriftart"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Aufzählungszeichen1" style:family="text">
      <style:text-properties style:font-name="OpenSymbol" style:font-name-asian="OpenSymbol" style:font-name-complex="OpenSymbol"/>
    </style:style>
    <style:style style:name="Sprechblasentext_20_Zchn" style:display-name="Sprechblasentext Zchn" style:family="text" style:parent-style-name="Absatz-Standardschriftart">
      <style:text-properties style:font-name="Tahoma" fo:font-size="8pt" style:letter-kerning="true" style:font-name-asian="SimSun2" style:font-size-asian="8pt" style:font-name-complex="Mangal"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WW-Fußnotenzeichen" style:family="text"/>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span text:style-name="MT1"> </text:span>von <text:page-count style:num-format="1">11</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5T17:39:53</meta:creation-date>
    <meta:editing-cycles>1</meta:editing-cycles>
    <meta:editing-duration>P15824DT17H31M44S</meta:editing-duration>
    <meta:print-date>1995-11-21T17:41:00</meta:print-date>
    <meta:document-statistic meta:table-count="0" meta:image-count="0" meta:object-count="0" meta:page-count="11" meta:paragraph-count="202" meta:word-count="2328" meta:character-count="17448"/>
    <meta:generator>OpenOffice/4.1.6$Win32 OpenOffice.org_project/416m1$Build-9790</meta:generator>
  </office:meta>
</office:document-meta>
</file>