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fo:font-size="11pt" style:font-size-asian="11pt"/>
    </style:style>
    <style:style style:name="P3" style:family="paragraph" style:parent-style-name="Standard">
      <style:paragraph-properties fo:text-align="start" style:justify-single-word="false"/>
      <style:text-properties fo:color="#000000" fo:font-size="11pt" fo:font-weight="normal" style:font-size-asian="11pt" style:font-weight-asian="normal" style:font-weight-complex="normal"/>
    </style:style>
    <style:style style:name="P4" style:family="paragraph" style:parent-style-name="Standard" style:master-page-name="Standard">
      <style:paragraph-properties fo:text-align="start" style:justify-single-word="false" style:page-number="auto"/>
    </style:style>
    <style:style style:name="T1" style:family="text">
      <style:text-properties fo:font-weight="bold" style:font-weight-asian="bold" style:font-weight-complex="bold"/>
    </style:style>
    <style:style style:name="T2" style:family="text">
      <style:text-properties fo:color="#000000" fo:font-size="11pt" style:font-size-asian="11pt"/>
    </style:style>
    <style:style style:name="T3" style:family="text">
      <style:text-properties fo:color="#000000" fo:font-size="11pt" fo:font-weight="bold" style:font-size-asian="11pt" style:font-weight-asian="bold" style:font-weight-complex="bold"/>
    </style:style>
    <style:style style:name="T4" style:family="text">
      <style:text-properties fo:color="#000000" fo:font-size="11pt" fo:font-weight="normal" style:font-size-asian="11pt" style:font-weight-asian="normal" style:font-weight-complex="normal"/>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itrag für De-Pesch-e Ausgabe Nr. 50</text:p>
      <text:p text:style-name="P1"/>
      <text:p text:style-name="P1"><text:span text:style-name="T1">Aufnahme der Schäden an und auf dem Friedhof in Pesch durch den Dorfverschönerungsverein (DVV)</text:span></text:p>
      <text:p text:style-name="P1"/>
      <text:p text:style-name="P1"><text:span text:style-name="T2">Am 28.01.2023 haben wir mit unserer Arbeitsgruppe die baulichen Anlagen auf dem Friedhof inspiziert.. Die Schwerpunkte lagen hier bei der Friedhofskapelle, dem Baumbestand an der Kapelle und der Friedhofsmauer. In den letzten Tagen haben wir hierzu Kontakt mit der Gemeindeverwaltung, der Denkmalbehörde und der Politik aufgenommen.</text:span></text:p>
      <text:p text:style-name="P1"><text:span text:style-name="T2">Geplant war eine Ortsbegehung mit Vertretern/Vertreterinnen des DVV, der Gemeindeverwaltung und unserem Ortsvorsteher, um eine abgestimmte und koordinierte Vorgehensweise festzulegen.</text:span></text:p>
      <text:p text:style-name="P1"><text:span text:style-name="T2">Der Ortstermin fand am 06.03.2023 um 15:00 Uhr mit den Vertretern/Vertreterinnen des DVV und der Gemeindeverwaltung statt.</text:span></text:p>
      <text:p text:style-name="P2"/>
      <text:p text:style-name="P1"><text:span text:style-name="T3">Die Friedhofskapelle</text:span><text:span text:style-name="T2"> wurde im Jahr 2015 saniert. Mittlerweile zeigen sich neue Schäden im Bereich des Daches, Risse in den Mauern und Feuchtigkeitsschäden im Sockelbereich.</text:span></text:p>
      <text:p text:style-name="P2"/>
      <text:p text:style-name="P1"><text:span text:style-name="T3">Der Baumbestand an der Friedhofskapelle</text:span><text:span text:style-name="T2"> soll überprüft werden, das Totholz entfernt und wenn erforderlich, notwendige Rückschnitte vorgenommen werden.</text:span></text:p>
      <text:p text:style-name="P2"/>
      <text:p text:style-name="P1"><text:span text:style-name="T3">Die Friedhofsmauer </text:span><text:span text:style-name="T4">wurde ca. 2004/2005 saniert. Hier zeigen sich erneut Schäden an den Fugen und Abdeckungen, die einer Ausbesserung/Erneuerung bedürfen.</text:span></text:p>
      <text:p text:style-name="P3"/>
      <text:p text:style-name="P1"><text:span text:style-name="T4">Die baulichen Anlagen müssen zur Vermeidung des Verfalls oder von größeren Schäden saniert werden. </text:span></text:p>
      <text:p text:style-name="P1"><text:span text:style-name="T4">Wir haben die Verwaltung gebeten, die Vorgehensweise für die notwendigen Maßnahmen zu klären und die erforderlichen Gewerke zu beauftragen. </text:span></text:p>
      <text:p text:style-name="P1"><text:span text:style-name="T4">Der DVV hat mögliche Unterstützungsleistungen aus dem Verein zugesagt.</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de" fo:country="DE"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e" fo:country="DE" style:language-asian="de" style:country-asian="DE" style:font-name-complex="Arial1" style:language-complex="de" style:country-complex="D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7T11:18:54</meta:creation-date>
    <dc:language>de-DE</dc:language>
    <dc:date>2023-03-08T10:04:45</dc:date>
    <meta:editing-cycles>3</meta:editing-cycles>
    <meta:editing-duration>PT14S</meta:editing-duration>
    <meta:generator>OpenOffice/4.1.6$Win32 OpenOffice.org_project/416m1$Build-9790</meta:generator>
    <meta:document-statistic meta:table-count="0" meta:image-count="0" meta:object-count="0" meta:page-count="1" meta:paragraph-count="11" meta:word-count="207" meta:character-count="1552"/>
    <meta:user-defined meta:name="AppVersion">15.0000</meta:user-defined>
  </office:meta>
</office:document-meta>
</file>